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sstedenweg 242, 1613 K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42, 1613 KE  Grootebroek</text:p>
            <text:p text:style-name="common-al">Voor: het bouwen van een botenhuis/schuur met veranda</text:p>
            <text:p text:style-name="last-al">Datum ontvangst: 12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191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242, 1613 K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18</meta:user-defined>
    <meta:user-defined meta:name="OVERHEIDop.GmbID/DC.identifier">gmb-2015-6191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E 242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476 523416</meta:user-defined>
    <meta:user-defined meta:name="OVERHEIDop.versieInformatie"/>
  </office:meta>
</office:document-meta>
</file>