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reddingsbrigade-post</text:p>
            <text:p text:style-name="common-al">Locatie: strand, nabij Callantsoog</text:p>
            <text:p text:style-name="common-al">Kenmerk: O-14-0411</text:p>
            <text:p text:style-name="common-al">Verzonden: 20 jan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191</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1</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1</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91</meta:user-defined>
    <meta:user-defined meta:name="OVERHEIDop.GmbID/DC.identifier">gmb-2015-619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SB 1</meta:user-defined>
    <meta:user-defined meta:name="OVERHEIDop.woonplaats">Callantsoog</meta:user-defined>
    <meta:user-defined meta:name="OVERHEIDop.straatnaam">Strandslag Callantsoo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087 538941</meta:user-defined>
    <meta:user-defined meta:name="OVERHEIDop.versieInformatie"/>
  </office:meta>
</office:document-meta>
</file>