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Korte Geer 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A | Korte Geer 3A | vervangen van bedrijfsmatige achterbouw (opslag) tot woonruimte met badkamer en een praktijkruimte | bouw, strijdig gebruik gronden/bouwwerken met RO, monumenten gemeentelijke verordening | datum buiten behandeling: 0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90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0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0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Korte Geer 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04</meta:user-defined>
    <meta:user-defined meta:name="OVERHEIDop.GmbID/DC.identifier">gmb-2015-619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A 3</meta:user-defined>
    <meta:user-defined meta:name="OVERHEIDop.woonplaats">Delft</meta:user-defined>
    <meta:user-defined meta:name="OVERHEIDop.straatnaam">Korte Geer</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88 447076</meta:user-defined>
    <meta:user-defined meta:name="OVERHEIDop.versieInformatie"/>
  </office:meta>
</office:document-meta>
</file>