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VERBOD AANWEZIG HEBBEN HINDERLIJKE EN/OF SCHADE VEROORZAKENDE DIEREN GEMEENTE KATWIJK</text:p>
      <text:section text:name="regeling_id1-3-2" text:style-name="regeling">
        <text:section text:name="aanhef_id1-3-2-1" text:style-name="aanhef">
          <text:section text:name="preambule_id1-3-2-1-1" text:style-name="preambule">
            <text:p text:style-name="al">OP GROND VAN ARTIKEL 2.60 LID 1 ONDER A EN B VAN DE ALGEMENE PLAATSELIJKE VERORDENING KATWIJK</text:p>
            <text:p text:style-name="al"/>
            <text:p text:style-name="al">Het college van burgemeester en wethouders van Katwijk,</text:p>
            <text:p text:style-name="al"/>
            <text:p text:style-name="al">gelet op het bepaalde in artikel 156 lid 3 van de Gemeentewet en artikel 2:60 lid 1 onder a en b van de Algemene Plaatselijke Verordening (APV) van Katwijk;</text:p>
            <text:p text:style-name="al"/>
            <text:p text:style-name="al">overwegende dat zich situaties kunnen voordoen waardoor als gevolg van het houden of aanwezig hebben van bepaalde dieren voor omwonenden overlast en/of schade aan de openbare gezondheid en/of openbare orde verstoring kan ontstaan;</text:p>
            <text:p text:style-name="al"/>
            <text:p text:style-name="al">overwegende dat dit verband kan houden met de specifieke combinatie van dieren en eigenaar/houder;</text:p>
            <text:p text:style-name="al"/>
            <text:p text:style-name="al">gelet op het feit dat er in meerdere wijken van Katwijk overlast heeft plaatsgevonden door de aanwezigheid van (een aantal) hinderlijke dieren;</text:p>
            <text:p text:style-name="al"/>
            <text:p text:style-name="al">overwegende dat deze overlast onder andere bestond uit bijtincidenten, die de dood en/of letsel van andere dieren ten gevolge hadden;</text:p>
            <text:p text:style-name="al"/>
            <text:p text:style-name="al">overwegende dat dit de openbare orde kan verstoren;</text:p>
            <text:p text:style-name="al"/>
            <text:p text:style-name="al">dat het daarom noodzakelijk is maatregelen te treffen ter voorkoming van openbare orde verstoring, overlast of schade aan de openbare gezondheid;</text:p>
            <text:p text:style-name="al"/>
            <text:p text:style-name="al">dat de beschikbare juridische instrumenten niet toereikend zijn om openbare orde verstoring, overlast of schade aan de openbare gezondheid te voorkomen en/of tegen te gaan;</text:p>
            <text:p text:style-name="al"/>
            <text:p text:style-name="al">dat het met het oog hierop noodzakelijk is in aanvulling op de bestaande wettelijke voorschriften een aanwijzing vast te stellen die hierin kan voorzien;</text:p>
          </text:section>
          <text:section text:name="afkondiging_id1-3-2-1-2" text:style-name="afkondiging">
            <text:p text:style-name="afkondiging_top"/>
            <text:p text:style-name="al">
            <text:span text:style-name="nadrukvet">Besluit tot vaststelling van de volgende regels met betrekking tot het aanwezig hebben van di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eren dienen in het bebouwde gebied, op het strand, in de duinen en in het buitengebied van de gemeente Katwijk, zoals weergegeven op bijgevoegde kaart, op een zodanige wijze gehouden te worden of aanwezig te zijn dat geen hinder, overlast, schade aan de openbare gezondheid en/of openbare orde verstoring wordt veroorzaakt voor de omgeving.</text:p>
          </text:section>
          <text:section text:name="artikel_id1-3-2-2-2" text:style-name="artikel">
            <text:p text:style-name="artikel_kop_titel"><text:span text:style-name="artikel_kop_label">Artikel</text:span> <text:span text:style-name="artikel_kop_nr">2</text:span> </text:p>
            <text:p text:style-name="al">Het bebouwde gebied, het strand, de duinen en het buitengebied van de gemeente Katwijk, zoals weergegeven op bijgevoegde kaart, worden aangewezen als plaatsen waar het verboden is om dieren te houden of aanwezig te hebben, waarvan aan de eigenaar/houder van deze dieren middels een beschikking door het college van burgemeester en wethouders van Katwijk is bekend gemaakt dat deze dieren niet bij hem aanwezig mogen zijn aangezien geconstateerd is dat het aanwezig zijn van deze dieren hinderlijk, overlast gevend, schadelijk voor de openbare gezondheid en/of verstorend voor de openbare orde is.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 aanwezig hebben hinderlijke of schade veroorzakende dieren Gemeente Katwijk 2015’.</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Het ‘Aanwijzingsbesluit verbod aanwezig hebben hinderlijke of schade veroorzakende dieren Gemeente Katwijk 2015’ d.d. 24 februari 2015 wordt ingetrokken op het tijdstip waarop dit aanwijzingsbesluit in werking treedt.</text:p>
            <text:p text:style-name="al"/>
          </text:section>
        </text:section>
        <text:section text:name="regeling-sluiting_id1-3-2-3" text:style-name="regeling-sluiting">
          <text:section text:name="gegeven_id1-3-2-3-1" text:style-name="gegeven">
            <text:p text:style-name="dagtekening">
            <text:span text:style-name="plaats">Katwijk, </text:span>
            <text:span text:style-name="datum"> 30 juni 2015</text:span>
          </text:p>
          </text:section>
          <text:section text:name="ondertekening_id1-3-2-3-2">
            <text:p><text:span text:style-name="functie">Het college, </text:span></text:p>
          </text:section>
          <text:section text:name="ondertekening_id1-3-2-3-3">
            <text:p><text:span text:style-name="functie">Secretaris, </text:span></text:p>
            <text:p><text:span text:style-name="ondertekening_naam">
            <text:span text:style-name="voornaam">E. </text:span>
            <text:span text:style-name="achternaam">Stolk</text:span>
          </text:span></text:p>
          </text:section>
          <text:section text:name="ondertekening_id1-3-2-3-4">
            <text:p><text:span text:style-name="functie">Burgemeester, </text:span></text:p>
            <text:p><text:span text:style-name="ondertekening_naam">
            <text:span text:style-name="voornaam">J. </text:span>
            <text:span text:style-name="achternaam">Wienen</text:span>
          </text:span></text:p>
          </text:section>
        </text:section>
        <text:section text:name="bijlage_id1-3-2-4" text:style-name="bijlage">
          <text:p text:style-name="bijlage_top"/>
          <text:p text:style-name="tussenkopvet">Toelichting</text:p>
          <text:p text:style-name="al">In de APV van de gemeente Katwijk is een artikel opgenomen om overlast tegen te gaan of te voorkomen door het houden/aanwezig hebben of voeren van hinderlijke en schadelijke dieren te verbieden (artikel 2:60 APV). Zonder aanwijzing van plaatsen door het college kan artikel 2:60 APV geen grondslag bieden voor de toepassing van handhavende bestuursrechtelijke of strafrechtelijke sancties op grond van dit artikel.</text:p>
          <text:p text:style-name="al"/>
          <text:p text:style-name="al">De aanwezigheid van dieren kan tot verstoring van de openbare orde, overlast of schade aan de openbare gezondheid leiden. Artikel 2:60 lid 1 APV bepaalt dat na het vaststellen van dit aanwijzingsbesluit het verbod op het aanwezig hebben van dieren, die overlast of schade aan de openbare gezondheid veroorzaken, niet van toepassing is op een inrichting in de zin van de Wet milieubeheer (Wm). Dat betekent dat het verbod niet van toepassing is als het aanwezig hebben van de betreffende dieren bedrijfsmatig of in een omvang alsof zij bedrijfsmatig was en binnen een zekere begrenzing plaatsvindt (artikel 1.1 Wm).</text:p>
          <text:p text:style-name="al"/>
          <text:p text:style-name="al">Eind 2014 is er in Katwijk sprake geweest van ernstige overlast door de aanwezigheid van een aantal hinderlijke honden. Deze overlast bestond onder andere uit bijtincidenten, die de dood van andere dieren ten gevolge hadden. Dit bijtincident in Katwijk heeft geleid tot maatschappelijke onrust in de gemeente en daarmee een verstoring van de openbare orde. </text:p>
          <text:p text:style-name="al">In voorgaande jaren is ook in andere wijken van Katwijk overlast ontstaan door het aanwezig hebben van hinderlijke of overlast gevende dieren, waaronder honden. De overlast bestond toen ook uit bijtincidenten en geluidsoverlast. </text:p>
          <text:p text:style-name="al"/>
          <text:p text:style-name="al">Gelet op de ontstane overlast door de aanwezigheid van bepaalde hinderlijke honden, besluit het college van burgemeester en wethouders met dit aanwijzingsbesluit om regels vast te stellen met betrekking tot het aanwezig hebben van dieren. Hiermee wordt beoogd om de overlast of de schade aan de openbare gezondheid of verstoring van de openbare orde, die ontstaat of kan ontstaan door het aanwezig hebben van overlast gevende dieren, te verminderen of te voorkomen. In het aanwijzingsbesluit worden ‘dieren’ genoemd om discussies te voorkomen over het soort dier dat wel of niet onder het verbod valt. Het gaat om het tegengaan van de overlast, die ontstaat door het aanwezig hebben van overlast gevende dieren, ongeacht het soort dier. Deze overlast kan ontstaan door bijtincidenten, geluidsoverlast en/of het niet opruimen van voedselresten en/of uitwerpselen op eigen perceel waardoor schadelijke of overlast gevende geuren en/of stoffen worden verspreid.</text:p>
          <text:p text:style-name="al"/>
          <text:p text:style-name="al">Het is niet zo dat maar één bepaald soort dier kan zorgen voor overlast. Ook is niet vooraf te bepalen dat vanaf een bepaald aantal dieren er sprake is van overlast. Daarom is ervoor gekozen om alle dieren (en geen soorten en rassen) en geen aantal te noemen in het aanwijzingsbesluit. </text:p>
          <text:p text:style-name="al">De diverse meldingen over overlast gevende dieren beperken zich niet tot één bepaald gebied in Katwijk. Daarbij wordt met bijvoorbeeld honden doorgaans door een groot gedeelte van de betreffende woonwijk gelopen (uitlaatgebied). Een verbod gaat daarom heel Katwijk aan. </text:p>
          <text:p text:style-name="al"/>
          <text:p text:style-name="al">Uiteraard is het houden of aanwezig hebben van (huis)dieren een privé aangelegenheid. Het is daarom slechts verboden om dieren in het aangewezen gebied aanwezig te hebben voor zover deze dieren al dan niet gelet op de specifieke combinatie met de eigenaar/houder overlast of schade aan de openbare gezondheid of verstoring van de openbare orde veroorzaken en dit middels een beschikking is bekend gemaakt aan de eigenaar/houder. Overlast, schade aan de openbare gezondheid of verstoring van de openbare orde moet aannemelijk worden gemaakt door klachten van buurtbewoners en/of een buurtonderzoek door een gemeentelijk opsporingsambtenaar of toezichthoudend ambtenaar, eventueel in samenwerking met de Politie. Alvorens handhavend wordt opgetreden, wordt een belangenafweging gemaakt.</text:p>
          <text:p text:style-name="al"/>
          <text:p text:style-name="al">Een maximum aantal dieren dat aanwezig mag zijn voordat hinder, overlast, schade aan de openbare gezondheid en/of openbare orde verstoring optreedt, is op voorhand niet aan te geven in dit aanwijzingsbesluit. Dit hangt bijvoorbeeld af van de wijk of buurt. In het ene geval kunnen twee dieren al voor overlast zorgen en in een ander geval is er bij vier dieren nog geen sprake van overlast. Per concrete situatie wordt daarom een beschikking geg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6190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VERBOD AANWEZIG HEBBEN HINDERLIJKE EN/OF SCHADE VEROORZAKENDE DIEREN GEMEENTE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03</meta:user-defined>
    <meta:user-defined meta:name="OVERHEIDop.GmbID/DC.identifier">gmb-2015-61903</meta:user-defined>
    <meta:user-defined meta:name="OVERHEID.Gemeente/DC.creator">Katwij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xs:date/OVERHEIDop.startdatum">2015-07-10</meta:user-defined>
    <meta:user-defined meta:name="OVERHEIDop.externeBijlage">exb-2015-17911</meta:user-defined>
    <meta:user-defined meta:name="OVERHEID.Gemeente/DC.spatial">Katwijk</meta:user-defined>
    <meta:user-defined meta:name="OVERHEIDop.versieInformatie"/>
  </office:meta>
</office:document-meta>
</file>