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ingetrokken aanvraag: Delft | Cyclotron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N | Cyclotronweg | wijzigen van de reeds afgegeven vergunning 184351 (bedrijfsverzamelgebouw) en aanvraag huisnummer | bouw | datum ingetrokken: 30-06-2015</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901</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01</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01</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 Cyclotron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901</meta:user-defined>
    <meta:user-defined meta:name="OVERHEIDop.GmbID/DC.identifier">gmb-2015-6190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N 9</meta:user-defined>
    <meta:user-defined meta:name="OVERHEIDop.woonplaats">Delft</meta:user-defined>
    <meta:user-defined meta:name="OVERHEIDop.straatnaam">Cyclotron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6323 445573</meta:user-defined>
    <meta:user-defined meta:name="OVERHEIDop.versieInformatie"/>
  </office:meta>
</office:document-meta>
</file>