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Termaar 65, 6269 A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/>
            <text:p text:style-name="common-al">- het uitbreiden van de bestaande melkveestal op het perceel <text:span text:style-name="nadrukvet">Termaar 65</text:span><text:span text:style-name="nadrukvet">, 6269 AG Margraten</text:span>. De reden voor verlenging is de toetsing van de aanvraag door de Regionale Uitvoeringsdienst (RUD). De nieuwe uiterste beslisdatum is 02 september 2015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verlenging kan op grond van de Wet algemene bepalingen omgeving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5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190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0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0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Termaar 65, 6269 AG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900</meta:user-defined>
    <meta:user-defined meta:name="OVERHEIDop.GmbID/DC.identifier">gmb-2015-6190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AG 65</meta:user-defined>
    <meta:user-defined meta:name="OVERHEIDop.woonplaats">Margraten</meta:user-defined>
    <meta:user-defined meta:name="OVERHEIDop.straatnaam">Termaar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86271 313875</meta:user-defined>
    <meta:user-defined meta:name="OVERHEIDop.versieInformatie"/>
  </office:meta>
</office:document-meta>
</file>