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Antonia Ve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 nieuwbouw van 38 studentenwoningen als wijziging op de reeds verleende omgevingsvergunning | beslistermijn is met maximaal 6 weken verlengd | bouw | nieuwe beslisdatum: 1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9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9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9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Antonia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95</meta:user-defined>
    <meta:user-defined meta:name="OVERHEIDop.GmbID/DC.identifier">gmb-2015-618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T 1k</meta:user-defined>
    <meta:user-defined meta:name="OVERHEIDop.woonplaats">Delft</meta:user-defined>
    <meta:user-defined meta:name="OVERHEIDop.straatnaam">Antonia Ve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72 446448</meta:user-defined>
    <meta:user-defined meta:name="OVERHEIDop.versieInformatie"/>
  </office:meta>
</office:document-meta>
</file>