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Coenderstraat achterzijde monumentale station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N | Coenderstraat achterzijde monumentale stationsgebouw | realiseren van een fietsenstalling nabij het station en Coenderpark SSD491 | beslistermijn is met maximaal 6 weken verlengd | bouw | nieuwe beslisdatum:  17-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9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9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9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Coenderstraat achterzijde monumentale station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93</meta:user-defined>
    <meta:user-defined meta:name="OVERHEIDop.GmbID/DC.identifier">gmb-2015-618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N 39</meta:user-defined>
    <meta:user-defined meta:name="OVERHEIDop.woonplaats">Delft</meta:user-defined>
    <meta:user-defined meta:name="OVERHEIDop.straatnaam">Coend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66 447044</meta:user-defined>
    <meta:user-defined meta:name="OVERHEIDop.versieInformatie"/>
  </office:meta>
</office:document-meta>
</file>