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Rijndijk 1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om een omgevingsvergunning is ingediend voor het bouwen van een schuur/afdak tussen twee bestaande schuren aan de Rijndijk 1, 4033 CH Lienden (26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88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Rijndijk 1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89</meta:user-defined>
    <meta:user-defined meta:name="OVERHEIDop.GmbID/DC.identifier">gmb-2015-61889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H 1</meta:user-defined>
    <meta:user-defined meta:name="OVERHEIDop.woonplaats">Lienden</meta:user-defined>
    <meta:user-defined meta:name="OVERHEIDop.straatnaam">Rijn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4358 441200</meta:user-defined>
    <meta:user-defined meta:name="OVERHEIDop.versieInformatie"/>
  </office:meta>
</office:document-meta>
</file>