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5-1">
      <text:list-level-style-bullet style:num-suffix="" text:bullet-char="​" text:level="1">
        <style:list-level-properties text:min-label-width="10mm"/>
      </text:list-level-style-bullet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tarieventabel behorende bij de verordening op de heffing en invordering van Precariobelasting 201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:</text:p>
            <text:p text:style-name="al"/>
            <text:p text:style-name="al">Vast te stellen de eerste verordening tot wijziging van de tarieventabel behorende bij de verordening op de heffing en invordering van Precariobelasting 2015,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 I </text:number>
                <text:p text:style-name="al">De tarieventabel wordt als volgt gewijzigd:</text:p>
                <text:p text:style-name="al">- Lid IX vervalt: <text:span text:style-name="nadrukondlijn">Uitgestalde zaken</text:span></text:p>
                <text:p text:style-name="al"/>
                <text:list text:style-name="id1-3-2-2-1-2-5">
                  <text:list-item text:style-override="id1-3-2-2-1-2-5-1">
                    <text:number/>
                    <text:p text:style-name="al">voor uitgestalde zaken langs en aan gevels, per m²</text:p>
                    <text:p text:style-name="al">per week € 0,87</text:p>
                    <text:p text:style-name="al">per maand € 2,78</text:p>
                    <text:p text:style-name="al">per jaar € 28, 34</text:p>
                    <text:p text:style-name="al">met een minimum per aanslag van € 10,--</text:p>
                  </text:list-item>
                </text:list>
              </text:list-item>
              <text:list-item text:style-override="id1-3-2-2-1-3">
                <text:number> II. </text:number>
                <text:p text:style-name="al">Deze wijziging van de verordening treedt in werking de dag naar de bekendmaking erva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de raad van de gemeente Katwijk in zijn openbare vergadering van </text:p>
            <text:p text:style-name="al">12 maart 2015</text:p>
            <text:p text:style-name="al"/>
          </text:section>
          <text:section text:name="gegeven_id1-3-2-3-2" text:style-name="gegeven">
            <text:p text:style-name="dagtekening">
            <text:span text:style-name="plaats">Katwijk, </text:span>
            <text:span text:style-name="datum">12 maart 2015</text:span>
          </text:p>
          </text:section>
          <text:section text:name="ondertekening_id1-3-2-3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
                      Nr. 61886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8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8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tarieventabel behorende bij de verordening op de heffing en invordering van Precariobelast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886</meta:user-defined>
    <meta:user-defined meta:name="OVERHEIDop.GmbID/DC.identifier">gmb-2015-61886</meta:user-defined>
    <meta:user-defined meta:name="OVERHEID.Gemeente/DC.creator">Katwijk</meta:user-defined>
    <meta:user-defined meta:name="OVERHEID.TaxonomieBeleidsagenda/OVERHEID.category">Financiën | Belasting</meta:user-defined>
    <meta:user-defined meta:name="OVERHEIDop.referentienummer">309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Katwijk</meta:user-defined>
    <meta:user-defined meta:name="OVERHEIDgvop.Informatietype/DC.type">Verordeningen</meta:user-defined>
    <meta:user-defined meta:name="OVERHEID.Gemeente/DCTERMS.publisher">Katwijk</meta:user-defined>
    <meta:user-defined meta:name="xs:date/OVERHEIDop.startdatum">2015-03-12</meta:user-defined>
    <meta:user-defined meta:name="OVERHEID.Gemeente/DC.spatial">Katwijk</meta:user-defined>
    <meta:user-defined meta:name="OVERHEIDop.versieInformatie"/>
  </office:meta>
</office:document-meta>
</file>