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Abtswoude 19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C | brandveilig gebruiken van een kinderdagverblijf | brandveilig gebruik | datum verleend: 02-07-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8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Abtswoude 19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82</meta:user-defined>
    <meta:user-defined meta:name="OVERHEIDop.GmbID/DC.identifier">gmb-2015-618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c</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2 443905</meta:user-defined>
    <meta:user-defined meta:name="OVERHEIDop.versieInformatie"/>
  </office:meta>
</office:document-meta>
</file>