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63</text:p>
            <text:p text:style-name="common-al">Datum indiening: 24 juni 2015</text:p>
            <text:p text:style-name="common-al">Omschrijving: verbouw tot horeca</text:p>
            <text:p text:style-name="tussenkopcur">
            <text:span text:style-name="nadrukvet">Adres: Koningsweg 23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8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81</meta:user-defined>
    <meta:user-defined meta:name="OVERHEIDop.GmbID/DC.identifier">gmb-2015-6188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D 23a 32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587 449493</meta:user-defined>
    <meta:user-defined meta:name="OVERHEIDop.versieInformatie"/>
  </office:meta>
</office:document-meta>
</file>