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Jans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709</text:p>
            <text:p text:style-name="common-al">Datum indiening: 25 juni 2015</text:p>
            <text:p text:style-name="common-al">Omschrijving: aanpassing winkelpui</text:p>
            <text:p text:style-name="tussenkopcur">
            <text:span text:style-name="nadrukvet">Adres: Jansstraat 31</text:span>
          </text:p>
            <text:p text:style-name="common-al">Activiteiten: Bouwen 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1876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876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876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Jansstraa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1876</meta:user-defined>
    <meta:user-defined meta:name="OVERHEIDop.GmbID/DC.identifier">gmb-2015-61876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GH 31</meta:user-defined>
    <meta:user-defined meta:name="OVERHEIDop.woonplaats">Arnhem</meta:user-defined>
    <meta:user-defined meta:name="OVERHEIDop.straatnaam">Jans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652 443907</meta:user-defined>
    <meta:user-defined meta:name="OVERHEIDop.versieInformatie"/>
  </office:meta>
</office:document-meta>
</file>