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Krakeelpolderweg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NW | Krakeelpolderweg 51 | omgevingsvergunning brandveilig gebruik | brandveilig gebruik | dossiernummer: 201504845 | voornemen: ter visie leggen ontwerpbeschikking | inzage en zienswijze: 09-07 t/m 19-08-2015</text:span>
          </text:p>
            <text:p text:style-name="common-al">Over de Kanaalweg 2B wordt op maandag 29 juni van 18.00 tot 20.00 uur een informatiebijeenkomst gehouden in het stadhuis op de Markt. U kunt de stukken inzien en een toelichting krijgen. Wilt u aanwezig zijn, meld u dan aan via binnendienst@delft.nl.</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7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7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7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Krakeelpolderweg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74</meta:user-defined>
    <meta:user-defined meta:name="OVERHEIDop.GmbID/DC.identifier">gmb-2015-6187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W 51</meta:user-defined>
    <meta:user-defined meta:name="OVERHEIDop.woonplaats">Delft</meta:user-defined>
    <meta:user-defined meta:name="OVERHEIDop.straatnaam">Krakeelpold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85 446511</meta:user-defined>
    <meta:user-defined meta:name="OVERHEIDop.versieInformatie"/>
  </office:meta>
</office:document-meta>
</file>