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vrij: Delft | Roerdomphof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3 NP | Roerdomphof 8 | verwijderen van een duivenhok en het plaatsen van een blokhut in de tuin | bouw | datum brief vergunningvrij: 02-07-2015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61873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7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7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vrij: Delft | Roerdomphof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873</meta:user-defined>
    <meta:user-defined meta:name="OVERHEIDop.GmbID/DC.identifier">gmb-2015-61873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3NP 8</meta:user-defined>
    <meta:user-defined meta:name="OVERHEIDop.woonplaats">Delft</meta:user-defined>
    <meta:user-defined meta:name="OVERHEIDop.straatnaam">Roerdomphof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318 444247</meta:user-defined>
    <meta:user-defined meta:name="OVERHEIDop.versieInformatie"/>
  </office:meta>
</office:document-meta>
</file>