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Zagwijnpad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PM | Zagwijnpad 2 | verwijderen asbest uit woning | 15-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agwijnpad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87</meta:user-defined>
    <meta:user-defined meta:name="OVERHEIDop.GmbID/DC.identifier">gmb-2015-61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Zagwij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3486 445160</meta:user-defined>
    <meta:user-defined meta:name="OVERHEIDop.versieInformatie"/>
  </office:meta>
</office:document-meta>
</file>