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tankstation op de locatie Provincialeweg 2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169</text:p>
            <text:p text:style-name="common-al">Verzonden: 7 juli 2015</text:p>
            <text:p text:style-name="common-al">Termijn verlenging: 6 weken</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8">
              <text:list-item text:style-override="id1-3-2-1-1-8-1">
                <text:number>a)</text:number>
                <text:p text:style-name="al">tegen het ontwerpbesluit zienswijzen heeft ingediend in de periode dat deze mogelijkheid werd geboden of,</text:p>
              </text:list-item>
              <text:list-item text:style-override="id1-3-2-1-1-8-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text:p>
              </text:list-item>
              <text:list-item text:style-override="id1-3-2-1-1-10-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86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tankstation op de locatie Provincialeweg 2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68</meta:user-defined>
    <meta:user-defined meta:name="OVERHEIDop.GmbID/DC.identifier">gmb-2015-618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Provinciale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365 536289</meta:user-defined>
    <meta:user-defined meta:name="OVERHEIDop.versieInformatie"/>
  </office:meta>
</office:document-meta>
</file>