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Nassaulaa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GA | Nassaulaan 1 | plaatsen van een dakkapel in de achtergevel | bouw, strijdig gebruik gronden/bouwwerken met RO | datum verleend: 02-0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865</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65</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65</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Nassaulaa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865</meta:user-defined>
    <meta:user-defined meta:name="OVERHEIDop.GmbID/DC.identifier">gmb-2015-6186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GA 1</meta:user-defined>
    <meta:user-defined meta:name="OVERHEIDop.woonplaats">Delft</meta:user-defined>
    <meta:user-defined meta:name="OVERHEIDop.straatnaam">Nassau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356 447034</meta:user-defined>
    <meta:user-defined meta:name="OVERHEIDop.versieInformatie"/>
  </office:meta>
</office:document-meta>
</file>