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thv. toerit Zuid achter Prysmi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7  | thv. toerit Zuid achter Prysmian | bouwen van een overkluizing tbv. de spoorstabiliteit over een duiker, SSD 510 | bouw | datum verleend: 02-0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1864</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64</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64</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thv. toerit Zuid achter Prysmi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864</meta:user-defined>
    <meta:user-defined meta:name="OVERHEIDop.GmbID/DC.identifier">gmb-2015-6186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7AN 9</meta:user-defined>
    <meta:user-defined meta:name="OVERHEIDop.woonplaats">Delft</meta:user-defined>
    <meta:user-defined meta:name="OVERHEIDop.straatnaam">Schie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889 445943</meta:user-defined>
    <meta:user-defined meta:name="OVERHEIDop.versieInformatie"/>
  </office:meta>
</office:document-meta>
</file>