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ndaatbesluit huisvestingsvergunning Nissewaard ondermandaat Woningstichting De Leeuw van Put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tussenkopcur">Verlening ondermandaat</text:p>
            <text:p text:style-name="common-al">De directeur-bestuurder van Woningstichting De Leeuw van Putten: </text:p>
            <text:p text:style-name="common-al">besluit:</text:p>
            <text:p text:style-name="common-al">de aan hem gemandateerde bevoegdheden, neergelegd in het "Mandaatbesluit huisvestingsvergunning Nissewaard" van het college van burgemeester en wethouders van de gemeente Nissewaard, d.d. 30 juni 2015 onder te mandateren aan de volgende medewerkers:</text:p>
            <text:p text:style-name="common-al">Hoofd Bewonersza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 Spijkenisse, </text:span>
            <text:span text:style-name="datum">1 juli 2015</text:span>
          </text:p>
          </text:section>
          <text:section text:name="ondertekening_id1-3-2-3-2">
            <text:p><text:span text:style-name="ondertekening_naam">
            <text:span text:style-name="voornaam">
              
            </text:span>
            <text:span text:style-name="achternaam">ir. M.A. De Booij </text:span>
          </text:span></text:p>
            <text:p><text:span text:style-name="functie">Directeur-bestuurd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186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6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6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huisvestingsvergunning Nissewaard ondermandaat Woningstichting De Leeuw van Pu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63</meta:user-defined>
    <meta:user-defined meta:name="OVERHEIDop.GmbID/DC.identifier">gmb-2015-61863</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referentienummer">15I0050248</meta:user-defined>
    <meta:user-defined meta:name="DCTERMS.abstract">Woningstichting De Leeuw van Putten verleent een ondermandaat neergelegd in het Mandaatbesluit huisvestingsvergunning Nissewaard aan Hoofd Bewonersza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7-09</meta:user-defined>
    <meta:user-defined meta:name="xs:date/OVERHEIDop.einddatum">2015-10-01</meta:user-defined>
    <meta:user-defined meta:name="OVERHEID.Gemeente/DC.spatial">Nissewaard</meta:user-defined>
    <meta:user-defined meta:name="OVERHEIDop.versieInformatie"/>
  </office:meta>
</office:document-meta>
</file>