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DE LUIKSE MARKT OP DE HOOG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de Luikse Markt op de Hoogstraat op zaterdag 22 augustus 2015 en zaterdag 31 oktober 2015 van 10.00 uur tot 17.00uur. </text:p>
            <text:p text:style-name="common-al"/>
            <text:p text:style-name="common-al">Van 15 juli 2015 t/m 29 juli 2015 ligt een afschrift van bovenstaande aanvraag ter inzage bij het Klant Contact Centrum (Omgevingsloket), Stadserf 1.</text:p>
            <text:p text:style-name="common-al"/>
            <text:p text:style-name="common-al">Gedurende de genoemde periode kunnen belanghebbenden over de aanvraag hun zienswijze naar voren brengen. Dit kan zowel mondeling als schriftelijk. Als u uw </text:p>
            <text:p text:style-name="last-al">zienswijze schriftelijk kenbaar wilt maken, dan kunt u deze richten aan de burgemeester van Schiedam, Postbus 1501, 3100 EA Schiedam, onder vermelding van vergunning Luikse Mar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86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DE LUIKSE MARKT OP DE HOOG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862</meta:user-defined>
    <meta:user-defined meta:name="OVERHEIDop.GmbID/DC.identifier">gmb-2015-6186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L 112</meta:user-defined>
    <meta:user-defined meta:name="OVERHEIDop.woonplaats">Schiedam</meta:user-defined>
    <meta:user-defined meta:name="OVERHEIDop.straatnaam">Hoog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8-22</meta:user-defined>
    <meta:user-defined meta:name="xs:date/OVERHEIDop.einddatum">2015-10-31</meta:user-defined>
    <meta:user-defined meta:name="OVERHEID.EPSG28992/DC.spatial">86934 436829</meta:user-defined>
    <meta:user-defined meta:name="OVERHEIDop.versieInformatie"/>
  </office:meta>
</office:document-meta>
</file>