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C.A. Thiemestraat-Dullertstraat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evaluatie</text:span>
            <text:span text:style-name="nadrukvet"> BUS</text:span>
          </text:p>
            <text:p text:style-name="common-al">Op 26 mei 2015 heeft de afdeling Ontwerp van de gemeente Arnhem een evaluatie BUS ingediend van de uitgevoerde bodemsanering van de bodemverontreiniging met zware metalen aan de C.A. Thiemestraat-Dullertstraat te Arnhem (locatienr: 1106). In verband met de nieuwbouw van woningen is een leeflaag aangelegd.</text:p>
            <text:p text:style-name="common-al">Op grond van het rapport en de bevindingen van de handhavers van de Omgevingsdienst Regio Arnhem (ODRA) stemmen wij, in de beschikking evaluatie, in met het resultaat van de sanering en stellen wij de gebruiksbeperkingen vast voor deze locatie.</text:p>
            <text:p text:style-name="tussenkopcur">
            <text:span text:style-name="nadrukcur">Bezwaar maken</text:span>
          </text:p>
            <text:p text:style-name="common-al">Belanghebbenden kunnen tegen deze beschikking bezwaar maken. </text:p>
            <text:p text:style-name="common-al">Zie toelichting ‘<text:a xlink:href="http://www.arnhem.nl/Actualiteiten/Openbare_Bekendmakingen/Algemene_toelichting_Openbare_Bekendmakingen "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1859</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59</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59</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C.A. Thiemestraat-Dullertstraat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1859</meta:user-defined>
    <meta:user-defined meta:name="OVERHEIDop.GmbID/DC.identifier">gmb-2015-61859</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DX 28</meta:user-defined>
    <meta:user-defined meta:name="OVERHEIDop.woonplaats">Arnhem</meta:user-defined>
    <meta:user-defined meta:name="OVERHEIDop.straatnaam">C.A. Thiemestraat</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xs:date/OVERHEIDop.startdatum">2015-07-10</meta:user-defined>
    <meta:user-defined meta:name="xs:date/OVERHEIDop.einddatum">2015-08-21</meta:user-defined>
    <meta:user-defined meta:name="OVERHEID.EPSG28992/DC.spatial">191874 443944</meta:user-defined>
    <meta:user-defined meta:name="OVERHEIDop.versieInformatie"/>
  </office:meta>
</office:document-meta>
</file>