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ndaatbesluit huisvestingsvergunning Nissewaard ondermandaat Woonstichting De Zes Kern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tussenkopcur">Verlening ondermandaat</text:p>
            <text:p text:style-name="common-al">De directeur-bestuurder van Woonstichting De Zes Kernen: </text:p>
            <text:p text:style-name="common-al">besluit:</text:p>
            <text:p text:style-name="common-al">de aan hem gemandateerde bevoegdheden, neergelegd in het "Mandaatbesluit huisvestingsvergunning Nissewaard" van het college van burgemeester en wethouders van de gemeente Nissewaard, d.d. 30 juni 2015 onder te mandateren aan de volgende medewerkers:</text:p>
            <text:p text:style-name="common-al">Woonconsulent</text:p>
            <text:p text:style-name="common-al">Medewerker huuradministratie</text:p>
            <text:p text:style-name="common-al">Manager bedrijfsvoering</text:p>
            <text:p text:style-name="last-al"/>
            <text:p text:style-name="tekst_bottom"/>
          </text:section>
        </text:section>
        <text:section text:name="regeling-sluiting_id1-3-2-3" text:style-name="regeling-sluiting">
          <text:section text:name="gegeven_id1-3-2-3-1" text:style-name="gegeven">
            <text:p text:style-name="dagtekening">
            <text:span text:style-name="plaats">Abbenbroek,  </text:span>
            <text:span text:style-name="datum">23 juni 2015 </text:span>
          </text:p>
          </text:section>
          <text:section text:name="ondertekening_id1-3-2-3-2">
            <text:p><text:span text:style-name="ondertekening_naam">
            <text:span text:style-name="voornaam">
              
            </text:span>
            <text:span text:style-name="achternaam">A.van der Sijde </text:span>
          </text:span></text:p>
            <text:p><text:span text:style-name="functie">Directeur-bestuurder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61858</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58</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58</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besluit huisvestingsvergunning Nissewaard ondermandaat Woonstichting De Zes Ker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1858</meta:user-defined>
    <meta:user-defined meta:name="OVERHEIDop.GmbID/DC.identifier">gmb-2015-61858</meta:user-defined>
    <meta:user-defined meta:name="OVERHEID.Gemeente/DC.creator">Nissewaard</meta:user-defined>
    <meta:user-defined meta:name="OVERHEID.TaxonomieBeleidsagenda/OVERHEID.category">Bestuur | Gemeenten</meta:user-defined>
    <meta:user-defined meta:name="OVERHEID.TaxonomieBeleidsagenda/OVERHEID.category">Bestuur | Organisatie en beleid</meta:user-defined>
    <meta:user-defined meta:name="OVERHEID.TaxonomieBeleidsagenda/OVERHEID.category">Huisvesting | Huren en verhuren</meta:user-defined>
    <meta:user-defined meta:name="OVERHEID.TaxonomieBeleidsagenda/OVERHEID.category">Huisvesting | Organisatie en beleid</meta:user-defined>
    <meta:user-defined meta:name="OVERHEIDop.referentienummer">15I0050243</meta:user-defined>
    <meta:user-defined meta:name="DCTERMS.abstract">Woonstichting De Zes Kernen verleent een ondermandaat neergelegd in het Mandaatbesluit huisvestingsvergunning Nissewaard aan Woonconsulent, Medewerker huuradministratie en Manager bedrijfsvoer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Overige besluiten van algemene strekking</meta:user-defined>
    <meta:user-defined meta:name="OVERHEID.Gemeente/DCTERMS.publisher">Nissewaard</meta:user-defined>
    <meta:user-defined meta:name="xs:date/OVERHEIDop.startdatum">2015-07-09</meta:user-defined>
    <meta:user-defined meta:name="xs:date/OVERHEIDop.einddatum">2015-10-01</meta:user-defined>
    <meta:user-defined meta:name="OVERHEID.Gemeente/DC.spatial">Nissewaard</meta:user-defined>
    <meta:user-defined meta:name="OVERHEIDop.versieInformatie"/>
  </office:meta>
</office:document-meta>
</file>