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 geluidhinder: Emplacemen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991</text:p>
            <text:p text:style-name="common-al">Datum indiening: 4 juni 2015</text:p>
            <text:p text:style-name="common-al">Omschrijving: ontheffing geluidhinder t.b.v. werkzaamheden</text:p>
            <text:p text:style-name="common-al">Week 37 - Vrijdag 11 September 2015 23:00 uur tot Maandag 14 September 07:00 uur. </text:p>
            <text:p text:style-name="common-al">Week 40 - Vrijdag 02 Oktober 2015 23:00 uur tot Maandag 05 Oktober 2015 07:00 uur. </text:p>
            <text:p text:style-name="common-al">Week 45 - Vrijdag 06 November 2015 23:00 uur tot Maandag 09 November 2015 07:00 uur </text:p>
            <text:p text:style-name="tussenkopcur">
            <text:span text:style-name="nadrukvet">Adres: Emplacementstraat</text:span>
         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54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5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54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geluidhinder: Emplacemen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54</meta:user-defined>
    <meta:user-defined meta:name="OVERHEIDop.GmbID/DC.identifier">gmb-2015-61854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</meta:user-defined>
    <meta:user-defined meta:name="OVERHEIDop.woonplaats">Arnhem</meta:user-defined>
    <meta:user-defined meta:name="OVERHEIDop.straatnaam">Emplacements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9-11</meta:user-defined>
    <meta:user-defined meta:name="xs:date/OVERHEIDop.einddatum">2015-11-09</meta:user-defined>
    <meta:user-defined meta:name="OVERHEID.EPSG28992/DC.spatial">191775 443079</meta:user-defined>
    <meta:user-defined meta:name="OVERHEIDop.versieInformatie"/>
  </office:meta>
</office:document-meta>
</file>