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Schieweg 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N | Schieweg 60 | kappen van 13 bomen wegens slechte gezondheid en herinrichten terrein | kap | datum verleend: 30-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51</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51</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51</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chieweg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51</meta:user-defined>
    <meta:user-defined meta:name="OVERHEIDop.GmbID/DC.identifier">gmb-2015-6185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N 60</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935 445406</meta:user-defined>
    <meta:user-defined meta:name="OVERHEIDop.versieInformatie"/>
  </office:meta>
</office:document-meta>
</file>