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verordening Financiële verordening gemeente Assen 2013</text:p>
      <text:section text:name="regeling_id1-3-2" text:style-name="regeling">
        <text:section text:name="aanhef_id1-3-2-1" text:style-name="aanhef">
          <text:section text:name="preambule_id1-3-2-1-1" text:style-name="preambule">
            <text:p text:style-name="al">De raad van de gemeemte Assen;</text:p>
          </text:section>
        </text:section>
        <text:section text:name="regeling-tekst_id1-3-2-2" text:style-name="regeling-tekst">
          <text:section text:name="tekst_id1-3-2-2-1" text:style-name="tekst">
            <text:p text:style-name="common-al">gelezen het voorstel van het college van burgemeester en wethouders van 27 maart 2015;</text:p>
            <text:p text:style-name="common-al">b e s l u i t :</text:p>
            <text:p text:style-name="common-al">vast te stellen de</text:p>
            <text:p text:style-name="common-al">Wijzigingsverordening Financiële verordening gemeente Assen 2013</text:p>
            <text:list text:style-name="id1-3-2-2-1-5">
              <text:list-item text:style-override="id1-3-2-2-1-5-1">
                <text:number>I.</text:number>
                <text:p text:style-name="al">Wijziging verordening</text:p>
              </text:list-item>
              <text:list-item text:style-override="id1-3-2-2-1-5-2">
                <text:number>a.</text:number>
                <text:p text:style-name="al">De pre-ambule komt te luiden:</text:p>
              </text:list-item>
            </text:list>
            <text:p text:style-name="common-al">Het college richt de begroting, de Voorjaarsnota, de Najaarsnota, de Jaarrerekening, de interne controles, de financieringsfunctie, de investeringsrichtlijn en al het overige financiële beleid en beheer in overeen-komstig de van toepassing zijnde wet- en regelgeving, waaronder begrepen:</text:p>
            <text:list text:style-name="id1-3-2-2-1-7">
              <text:list-item text:style-override="id1-3-2-2-1-7-1">
                <text:number>-</text:number>
                <text:p text:style-name="al">de Wet FIDO;</text:p>
              </text:list-item>
              <text:list-item text:style-override="id1-3-2-2-1-7-2">
                <text:number>-</text:number>
                <text:p text:style-name="al">het Besluit begroting en verantwoording (Bbv);</text:p>
              </text:list-item>
              <text:list-item text:style-override="id1-3-2-2-1-7-3">
                <text:number>-</text:number>
                <text:p text:style-name="al">het Besluit accountantscontrole provincies en gemeenten (Bapg);</text:p>
              </text:list-item>
              <text:list-item text:style-override="id1-3-2-2-1-7-4">
                <text:number>-</text:number>
                <text:p text:style-name="al">Europese richtlijen en verordeningen.</text:p>
                <text:list text:style-name="id1-3-2-2-1-7-4-3">
                  <text:list-item text:style-override="id1-3-2-2-1-7-4-3-1">
                    <text:number>b.</text:number>
                    <text:p text:style-name="al">Artikel 2, eerste lid komt te luiden:</text:p>
                  </text:list-item>
                </text:list>
              </text:list-item>
            </text:list>
            <text:p text:style-name="common-al">De raad stelt een programma-indeling vast op basis van beleidsthema’s.</text:p>
            <text:p text:style-name="common-al">c.Artikel 3 komt te luiden:</text:p>
            <text:p text:style-name="common-al">ARTIKEL 3 PLANNING &amp; CONTROLCYCLUS</text:p>
            <text:p text:style-name="common-al">Voor aanvang van een begrotingsjaar biedt het college een overzicht aan met daarin tenminste de data voor het aanbieden aan en vaststellen door de raad van de jaarstukken, de Voorjaarsnota, de Najaarsno-ta en de begroting met een meerjarenraming. De raad neemt deze data op in zijn lange termijn agenda.</text:p>
            <text:list text:style-name="id1-3-2-2-1-12">
              <text:list-item text:style-override="id1-3-2-2-1-12-1">
                <text:number>d.</text:number>
                <text:p text:style-name="al">Artikel 6, vijfde lid schrappen.</text:p>
              </text:list-item>
              <text:list-item text:style-override="id1-3-2-2-1-12-2">
                <text:number>e.</text:number>
                <text:p text:style-name="al">Artikel 9 schrappen.</text:p>
              </text:list-item>
              <text:list-item text:style-override="id1-3-2-2-1-12-3">
                <text:number>f.</text:number>
                <text:p text:style-name="al">Artikel 10 komt te luiden:</text:p>
              </text:list-item>
            </text:list>
            <text:p text:style-name="common-al">ARTIKEL 10 FINANCIERINGSFUNCTIE</text:p>
            <text:p text:style-name="common-al">Het college voert de financiering uit overeenkomstig het door de raad vastgestelde Treasurystatuut.</text:p>
            <text:p text:style-name="common-al">g.Artikel 11 komt te luiden:</text:p>
            <text:p text:style-name="common-al">ARTIKEL 11 PARAGRAFEN</text:p>
            <text:p text:style-name="common-al">De raad stelt door paragrafen in de begroting kaderstellend beleid vast voor:</text:p>
            <text:list text:style-name="id1-3-2-2-1-18">
              <text:list-item text:style-override="id1-3-2-2-1-18-1">
                <text:number>1.</text:number>
                <text:p text:style-name="al">lokale heffingen;</text:p>
              </text:list-item>
              <text:list-item text:style-override="id1-3-2-2-1-18-2">
                <text:number>2.</text:number>
                <text:p text:style-name="al">weerstandsvermogen en risicobeheersing;</text:p>
              </text:list-item>
              <text:list-item text:style-override="id1-3-2-2-1-18-3">
                <text:number>3.</text:number>
                <text:p text:style-name="al">onderhoud kapitaalgoederen;</text:p>
              </text:list-item>
              <text:list-item text:style-override="id1-3-2-2-1-18-4">
                <text:number>4.</text:number>
                <text:p text:style-name="al">financiering;</text:p>
              </text:list-item>
              <text:list-item text:style-override="id1-3-2-2-1-18-5">
                <text:number>5.</text:number>
                <text:p text:style-name="al">bedrijfsvoering</text:p>
              </text:list-item>
              <text:list-item text:style-override="id1-3-2-2-1-18-6">
                <text:number>6.</text:number>
                <text:p text:style-name="al">verbonden partijen;</text:p>
              </text:list-item>
              <text:list-item text:style-override="id1-3-2-2-1-18-7">
                <text:number>7.</text:number>
                <text:p text:style-name="al">grondbeleid.</text:p>
                <text:list text:style-name="id1-3-2-2-1-18-7-3">
                  <text:list-item text:style-override="id1-3-2-2-1-18-7-3-1">
                    <text:number>h.</text:number>
                    <text:p text:style-name="al">Artikel 14 onderdeel f schrappen.</text:p>
                  </text:list-item>
                  <text:list-item text:style-override="id1-3-2-2-1-18-7-3-2">
                    <text:number>i.</text:number>
                    <text:p text:style-name="al">Artikel 16 schrappen.</text:p>
                  </text:list-item>
                  <text:list-item text:style-override="id1-3-2-2-1-18-7-3-3">
                    <text:number>j.</text:number>
                    <text:p text:style-name="al">De artikelen in de verordening voor zover nodig te vernummeren zodat zij in een opeenvolgende numme-ring komen te staan.</text:p>
                  </text:list-item>
                  <text:list-item text:style-override="id1-3-2-2-1-18-7-3-4">
                    <text:number>II.</text:number>
                    <text:p text:style-name="al">Inwerkingtreding</text:p>
                  </text:list-item>
                </text:list>
              </text:list-item>
            </text:list>
            <text:p text:style-name="common-al">Deze verordening treedt met terugwerkende kracht in werking vanaf 1 september 2014.</text:p>
            <text:p text:style-name="common-al">Aldus vastgesteld in de openbare vergadering van 30 april 2015.</text:p>
            <text:p text:style-name="common-al">De raad voornoemd, </text:p>
            <text:p text:style-name="common-al">M.L.J. Out, voorzitter </text:p>
            <text:p text:style-name="last-al">Mevrouw I. Rozema,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6184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verordening Financiële verordening gemeente Assen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49</meta:user-defined>
    <meta:user-defined meta:name="OVERHEIDop.GmbID/DC.identifier">gmb-2015-61849</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Verordeningen</meta:user-defined>
    <meta:user-defined meta:name="OVERHEID.Gemeente/DCTERMS.publisher">Assen</meta:user-defined>
    <meta:user-defined meta:name="OVERHEID.Gemeente/DC.spatial">Assen</meta:user-defined>
    <meta:user-defined meta:name="OVERHEIDop.versieInformatie"/>
  </office:meta>
</office:document-meta>
</file>