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arshall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GZ | Marshalllaan 2 | aanbrengen van 2 verlichte profiel 5 teksten 'Tauro' tegen de gevel | bouw | datum verleend: 01-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47</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47</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47</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arshall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47</meta:user-defined>
    <meta:user-defined meta:name="OVERHEIDop.GmbID/DC.identifier">gmb-2015-6184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GZ 2</meta:user-defined>
    <meta:user-defined meta:name="OVERHEIDop.woonplaats">Delft</meta:user-defined>
    <meta:user-defined meta:name="OVERHEIDop.straatnaam">Marshall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452 444744</meta:user-defined>
    <meta:user-defined meta:name="OVERHEIDop.versieInformatie"/>
  </office:meta>
</office:document-meta>
</file>