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lein Delfgauw 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C | Klein Delfgauw 57 | verbouwen van een boerderij tot een woonhuis | bouw, monumenten gemeentelijke verordening | alarminstallatie | datum verleend: 30-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844</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44</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44</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lein Delfgauw 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44</meta:user-defined>
    <meta:user-defined meta:name="OVERHEIDop.GmbID/DC.identifier">gmb-2015-6184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C 57</meta:user-defined>
    <meta:user-defined meta:name="OVERHEIDop.woonplaats">Delft</meta:user-defined>
    <meta:user-defined meta:name="OVERHEIDop.straatnaam">Klein Delfgauw</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6490 448322</meta:user-defined>
    <meta:user-defined meta:name="OVERHEIDop.versieInformatie"/>
  </office:meta>
</office:document-meta>
</file>