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 15 jul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
              <text:span text:style-name="nadrukondlijn">Aanvragen reguliere procedure </text:span>
            </text:span>
          </text:p>
            <text:p text:style-name="common-al">Driewegen, Coudorpseweg 24 B, 01 juli 2015, het bouwen van een woning met schuur</text:p>
            <text:p text:style-name="common-al">Heinkenszand, Kruizemuntstraat 5, 07 juli 2015, het bouwen van een woning</text:p>
            <text:p text:style-name="common-al">Hoedekenskerke, Kerkstraat 32, 06 juli 2015, het rooien van 2 zieke iepen</text:p>
            <text:p text:style-name="common-al">Oudelande, Everingseweg 5, 02 juli 2015, het aanleggen van een uitrit</text:p>
            <text:p text:style-name="common-al">Ovezande, Rietveldweg 2, 02 juli 2015, het vervangen van de dakplaten</text:p>
            <text:p text:style-name="common-al">'s-Heerenhoek, Beeldhoeveweg (Kad. K 479), 23 juni 2015, het draineren van het landbouwperceel</text:p>
            <text:p text:style-name="common-al">De publicatie van de aanvragen heeft een informatief karakter. Tegen een aanvraag kan geen bezwaarschrift worden ingediend.</text:p>
            <text:p text:style-name="tussenkopcur">
            <text:span text:style-name="nadrukvet">
              <text:span text:style-name="nadrukondlijn">Verleende omgevingsvergunning regulier </text:span>
            </text:span>
          </text:p>
            <text:p text:style-name="common-al">'s-Heerenhoek, Nassauweg 15, 06 juli 2015, het uitbreiden van de woning </text:p>
            <text:p text:style-name="tussenkopcur">
            <text:span text:style-name="nadrukvet">
              <text:span text:style-name="nadrukondlijn">Bezwaar </text:span>
            </text:span>
          </text:p>
            <text:p text:style-name="last-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6184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843</meta:user-defined>
    <meta:user-defined meta:name="OVERHEIDop.GmbID/DC.identifier">gmb-2015-6184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