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eemskerkstraat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L | Heemskerkstraat 32 | plaatsen van een dakopbouw | bouw, strijdig gebruik gronden/bouwwerken met RO | datum verleend: 02-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41</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41</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41</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eemskerk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41</meta:user-defined>
    <meta:user-defined meta:name="OVERHEIDop.GmbID/DC.identifier">gmb-2015-6184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AL 34</meta:user-defined>
    <meta:user-defined meta:name="OVERHEIDop.woonplaats">Delft</meta:user-defined>
    <meta:user-defined meta:name="OVERHEIDop.straatnaam">Heemsker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60 447864</meta:user-defined>
    <meta:user-defined meta:name="OVERHEIDop.versieInformatie"/>
  </office:meta>
</office:document-meta>
</file>