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af de plantagebrug thv. Oostsingel 177 tot en met de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K | vanaf de plantagebrug thv. Oostsingel 177 tot en met de K | vervangen van de bestaande kademuur | bouw, strijdig gebruik gronden/bouwwerken met RO, sloop/bestemmingsplan, aanleg/gemeentelijke of provinciale verordening | datum verleend: 2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3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af de plantagebrug thv. Oostsingel 177 tot en met de 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37</meta:user-defined>
    <meta:user-defined meta:name="OVERHEIDop.GmbID/DC.identifier">gmb-2015-618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K 177</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77 448226</meta:user-defined>
    <meta:user-defined meta:name="OVERHEIDop.versieInformatie"/>
  </office:meta>
</office:document-meta>
</file>