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atbesluit huisvestingsvergunning Nissewaard instemming Woonstichting De Zes Ker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Instemming mandaatbesluit</text:p>
            <text:p text:style-name="common-al">Het dagelijks bestuur van Woonstichting De Zes Kernen, te dezen vertegenwoordigd door haar directeur-bestuurder, op grond van artikel 3 van de statuten d.d. 9 augustus 2006</text:p>
            <text:p text:style-name="common-al">besluit:</text:p>
            <text:p text:style-name="common-al">In te stemmen met:</text:p>
            <text:p text:style-name="common-al">het mandaat aan de directeur-bestuurder van Woonstichting De Zes Kernen, neergelegd in het "Mandaatbesluit huisvestingsvergunning Nissewaard" van het college van burgemeester en wethouders van de gemeente Nissewaard, d.d. 30 juni 2015;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bbenbroek,  </text:span>
            <text:span text:style-name="datum">23 juni 2015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A.van der Sijde </text:span>
          </text:span></text:p>
            <text:p><text:span text:style-name="functie">Directeur-bestuurd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183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3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3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uisvestingsvergunning Nissewaard instemming Woonstichting De Zes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35</meta:user-defined>
    <meta:user-defined meta:name="OVERHEIDop.GmbID/DC.identifier">gmb-2015-6183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Huren en verhuren</meta:user-defined>
    <meta:user-defined meta:name="OVERHEID.TaxonomieBeleidsagenda/OVERHEID.category">Financiën | Organisatie en beleid</meta:user-defined>
    <meta:user-defined meta:name="OVERHEIDop.referentienummer">15I0050243</meta:user-defined>
    <meta:user-defined meta:name="DCTERMS.abstract">Woonstichting De Zes Kernen stemt in met het mandaat zoals deze verleend wordt in het Mandaatbesluit huisvestingsvergunning Nissewaa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overheidsinformatie</meta:user-defined>
    <meta:user-defined meta:name="OVERHEID.Gemeente/DCTERMS.publisher">Nissewaard</meta:user-defined>
    <meta:user-defined meta:name="xs:date/OVERHEIDop.startdatum">2015-07-09</meta:user-defined>
    <meta:user-defined meta:name="xs:date/OVERHEIDop.einddatum">2015-10-01</meta:user-defined>
    <meta:user-defined meta:name="OVERHEID.Gemeente/DC.spatial">Nissewaard</meta:user-defined>
    <meta:user-defined meta:name="OVERHEIDop.versieInformatie"/>
  </office:meta>
</office:document-meta>
</file>