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ostsingel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B | Oostsingel 17 | verbouwen van een bovenwoning tot drie appartementen | bouw | datum verleend: 29-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3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singel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34</meta:user-defined>
    <meta:user-defined meta:name="OVERHEIDop.GmbID/DC.identifier">gmb-2015-618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B 17</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19 447502</meta:user-defined>
    <meta:user-defined meta:name="OVERHEIDop.versieInformatie"/>
  </office:meta>
</office:document-meta>
</file>