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
      <text:list-level-style-bullet text:bullet-char="•" text:level="1">
        <style:list-level-properties text:min-label-width="10mm"/>
      </text:list-level-style-bullet>
    </text:list-style>
    <text:list-style style:name="id1-3-2-2-1-3-9-1-3-1">
      <text:list-level-style-bullet text:bullet-char="•" text:level="1">
        <style:list-level-properties text:min-label-width="10mm"/>
      </text:list-level-style-bullet>
    </text:list-style>
    <text:list-style style:name="id1-3-2-2-1-3-9-1-3-2">
      <text:list-level-style-bullet text:bullet-char="•" text:level="1">
        <style:list-level-properties text:min-label-width="10mm"/>
      </text:list-level-style-bullet>
    </text:list-style>
    <text:list-style style:name="id1-3-2-2-1-3-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1-3">
      <text:list-level-style-bullet text:bullet-char="•" text:level="1">
        <style:list-level-properties text:min-label-width="10mm"/>
      </text:list-level-style-bullet>
    </text:list-style>
    <text:list-style style:name="id1-3-2-3-9-2-1-3-1">
      <text:list-level-style-bullet text:bullet-char="•" text:level="1">
        <style:list-level-properties text:min-label-width="10mm"/>
      </text:list-level-style-bullet>
    </text:list-style>
    <text:list-style style:name="id1-3-2-3-9-2-1-3-2">
      <text:list-level-style-bullet text:bullet-char="•" text:level="1">
        <style:list-level-properties text:min-label-width="10mm"/>
      </text:list-level-style-bullet>
    </text:list-style>
    <text:list-style style:name="id1-3-2-3-9-2-1-3-3">
      <text:list-level-style-bullet text:bullet-char="•" text:level="1">
        <style:list-level-properties text:min-label-width="10mm"/>
      </text:list-level-style-bullet>
    </text:list-style>
    <text:list-style style:name="id1-3-2-3-9-2-1-3-4">
      <text:list-level-style-bullet text:bullet-char="•" text:level="1">
        <style:list-level-properties text:min-label-width="10mm"/>
      </text:list-level-style-bullet>
    </text:list-style>
    <text:list-style style:name="id1-3-2-3-9-2-1-3-5">
      <text:list-level-style-bullet text:bullet-char="•" text:level="1">
        <style:list-level-properties text:min-label-width="10mm"/>
      </text:list-level-style-bullet>
    </text:list-style>
    <text:list-style style:name="id1-3-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1-3">
      <text:list-level-style-bullet text:bullet-char="•" text:level="1">
        <style:list-level-properties text:min-label-width="10mm"/>
      </text:list-level-style-bullet>
    </text:list-style>
    <text:list-style style:name="id1-3-2-3-9-4-1-3-1">
      <text:list-level-style-bullet text:bullet-char="•" text:level="1">
        <style:list-level-properties text:min-label-width="10mm"/>
      </text:list-level-style-bullet>
    </text:list-style>
    <text:list-style style:name="id1-3-2-3-9-4-1-3-2">
      <text:list-level-style-bullet text:bullet-char="•" text:level="1">
        <style:list-level-properties text:min-label-width="10mm"/>
      </text:list-level-style-bullet>
    </text:list-style>
    <text:list-style style:name="id1-3-2-3-9-4-1-3-3">
      <text:list-level-style-bullet text:bullet-char="•" text:level="1">
        <style:list-level-properties text:min-label-width="10mm"/>
      </text:list-level-style-bullet>
    </text:list-style>
    <text:list-style style:name="id1-3-2-3-9-4-1-3-4">
      <text:list-level-style-bullet text:bullet-char="•" text:level="1">
        <style:list-level-properties text:min-label-width="10mm"/>
      </text:list-level-style-bullet>
    </text:list-style>
    <text:list-style style:name="id1-3-2-3-9-4-1-3-5">
      <text:list-level-style-bullet text:bullet-char="•" text:level="1">
        <style:list-level-properties text:min-label-width="10mm"/>
      </text:list-level-style-bullet>
    </text:list-style>
    <text:list-style style:name="id1-3-2-3-9-4-1-3-6">
      <text:list-level-style-bullet text:bullet-char="•" text:level="1">
        <style:list-level-properties text:min-label-width="10mm"/>
      </text:list-level-style-bullet>
    </text:list-style>
    <text:list-style style:name="id1-3-2-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6-1-3">
      <text:list-level-style-bullet text:bullet-char="•" text:level="1">
        <style:list-level-properties text:min-label-width="10mm"/>
      </text:list-level-style-bullet>
    </text:list-style>
    <text:list-style style:name="id1-3-2-3-9-6-1-3-1">
      <text:list-level-style-bullet text:bullet-char="•" text:level="1">
        <style:list-level-properties text:min-label-width="10mm"/>
      </text:list-level-style-bullet>
    </text:list-style>
    <text:list-style style:name="id1-3-2-3-9-6-1-3-2">
      <text:list-level-style-bullet text:bullet-char="•" text:level="1">
        <style:list-level-properties text:min-label-width="10mm"/>
      </text:list-level-style-bullet>
    </text:list-style>
    <text:list-style style:name="id1-3-2-3-9-6-1-3-3">
      <text:list-level-style-bullet text:bullet-char="•" text:level="1">
        <style:list-level-properties text:min-label-width="10mm"/>
      </text:list-level-style-bullet>
    </text:list-style>
    <text:list-style style:name="id1-3-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1-3">
      <text:list-level-style-bullet text:bullet-char="•" text:level="1">
        <style:list-level-properties text:min-label-width="10mm"/>
      </text:list-level-style-bullet>
    </text:list-style>
    <text:list-style style:name="id1-3-2-3-10-2-1-3-1">
      <text:list-level-style-bullet text:bullet-char="•" text:level="1">
        <style:list-level-properties text:min-label-width="10mm"/>
      </text:list-level-style-bullet>
    </text:list-style>
    <text:list-style style:name="id1-3-2-3-10-2-1-3-2">
      <text:list-level-style-bullet text:bullet-char="•" text:level="1">
        <style:list-level-properties text:min-label-width="10mm"/>
      </text:list-level-style-bullet>
    </text:list-style>
    <text:list-style style:name="id1-3-2-3-10-2-1-3-3">
      <text:list-level-style-bullet text:bullet-char="•" text:level="1">
        <style:list-level-properties text:min-label-width="10mm"/>
      </text:list-level-style-bullet>
    </text:list-style>
    <text:list-style style:name="id1-3-2-3-10-2-1-3-4">
      <text:list-level-style-bullet text:bullet-char="•" text:level="1">
        <style:list-level-properties text:min-label-width="10mm"/>
      </text:list-level-style-bullet>
    </text:list-style>
    <text:list-style style:name="id1-3-2-3-10-2-1-3-5">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2">
      <text:list-level-style-bullet text:bullet-char="•" text:level="1">
        <style:list-level-properties text:min-label-width="10mm"/>
      </text:list-level-style-bullet>
    </text:list-style>
    <text:list-style style:name="id1-3-2-3-12-2-3">
      <text:list-level-style-bullet text:bullet-char="•" text:level="1">
        <style:list-level-properties text:min-label-width="10mm"/>
      </text:list-level-style-bullet>
    </text:list-style>
    <text:list-style style:name="id1-3-2-3-12-2-4">
      <text:list-level-style-bullet text:bullet-char="•" text:level="1">
        <style:list-level-properties text:min-label-width="10mm"/>
      </text:list-level-style-bullet>
    </text:list-style>
    <text:list-style style:name="id1-3-2-3-12-2-5">
      <text:list-level-style-bullet text:bullet-char="•" text:level="1">
        <style:list-level-properties text:min-label-width="10mm"/>
      </text:list-level-style-bullet>
    </text:list-style>
    <text:list-style style:name="id1-3-2-3-12-2-6">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2-1">
      <text:list-level-style-bullet text:bullet-char="•" text:level="1">
        <style:list-level-properties text:min-label-width="10mm"/>
      </text:list-level-style-bullet>
    </text:list-style>
    <text:list-style style:name="id1-3-2-3-13-2-2">
      <text:list-level-style-bullet text:bullet-char="•" text:level="1">
        <style:list-level-properties text:min-label-width="10mm"/>
      </text:list-level-style-bullet>
    </text:list-style>
  </office:automatic-styles>
  <office:body>
    <office:text>
      <text:p text:style-name="new_page_staatscourant"/>
      <text:p text:style-name="single-kop-titel">Subsidieverordening waardevolle bomen Put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De raad der gemeente Putten;</text:p>
              <text:p text:style-name="al">gelezen het voorstel van burgemeester en wethouders van 16 juni 2015, nr. 397403;</text:p>
              <text:p text:style-name="al"/>
              <text:p text:style-name="al">
              <text:span text:style-name="nadrukvet">besluit:</text:span>
            </text:p>
              <text:p text:style-name="al"/>
              <text:p text:style-name="al">de Subsidieverordening waardevolle bomen Putten vast te stellen en daarbij kennis te nemen van de toelichting waarin wordt beschreven op welke wijze deze verordening wordt toegepast.</text:p>
              <text:p text:style-name="al"/>
              <text:p text:style-name="al">
              <text:span text:style-name="nadrukvet">Subsidieverordening </text:span>
              <text:span text:style-name="nadrukvet">w</text:span>
              <text:span text:style-name="nadrukvet">aardevolle </text:span>
              <text:span text:style-name="nadrukvet">b</text:span>
              <text:span text:style-name="nadrukvet">omen Putten</text:span>
            </text:p>
              <text:p text:style-name="al"/>
            </text:section>
            <text:section text:name="artikel_id1-3-2-2-1-3" text:style-name="artikel">
              <text:p text:style-name="artikel_kop_titel"><text:span text:style-name="artikel_kop_label">Artikel</text:span> <text:span text:style-name="artikel_kop_nr">1 Begripsomschrijvingen</text:span> </text:p>
              <text:p text:style-name="al">In deze verordening wordt verstaan onder:</text:p>
              <text:p text:style-name="al">a.Apv:</text:p>
              <text:p text:style-name="al">de bij raadsbesluit van 12 mei 2011 vastgestelde Apv Putten;</text:p>
              <text:p text:style-name="al">b.waardevolle boom:</text:p>
              <text:p text:style-name="al">een boom die voorkomt op de lijst, bedoeld in artikel 4:10b, eerste lid van de Apv;</text:p>
              <text:p text:style-name="al">c.houtopstand:</text:p>
              <text:p text:style-name="al">de houtopstand, bedoeld in artikel artikel 4:10, eerste lid van de Apv;</text:p>
              <text:list text:style-name="id1-3-2-2-1-3-9">
                <text:list-item text:style-override="id1-3-2-2-1-3-9-1">
                  <text:number>d.</text:number>
                  <text:p text:style-name="al">eigenaar:</text:p>
                  <text:list text:style-name="id1-3-2-2-1-3-9-1-3">
                    <text:list-item text:style-override="id1-3-2-2-1-3-9-1-3-1">
                      <text:number>•</text:number>
                      <text:p text:style-name="al">de eigenaar van de grond waarop zich de houtopstand bevindt;</text:p>
                    </text:list-item>
                    <text:list-item text:style-override="id1-3-2-2-1-3-9-1-3-2">
                      <text:number>•</text:number>
                      <text:p text:style-name="al">een natuurlijk of rechtspersoon die krachtens een persoonlijk of zakelijk recht het feitelijke gebruik heeft van de grond waarop zich de houtopstand bevindt;</text:p>
                    </text:list-item>
                  </text:list>
                </text:list-item>
                <text:list-item text:style-override="id1-3-2-2-1-3-9-2">
                  <text:number>e.</text:number>
                  <text:p text:style-name="al">college:</text:p>
                </text:list-item>
              </text:list>
              <text:p text:style-name="al">het college van burgemeester en wethouders van Putten.</text:p>
            </text:section>
            <text:section text:name="artikel_id1-3-2-2-1-4" text:style-name="artikel">
              <text:p text:style-name="artikel_kop_titel"><text:span text:style-name="artikel_kop_label">Artikel</text:span> <text:span text:style-name="artikel_kop_nr">2 Subsidie</text:span> </text:p>
              <text:p text:style-name="al">Het college verleent, met inachtneming van de bepalingen van deze verordening, aan een eigenaar subsidie in de kosten van maatregelen, die noodzakelijk zijn voor het duurzaam instandhouden van een waardevolle boom.</text:p>
            </text:section>
            <text:section text:name="artikel_id1-3-2-2-1-5" text:style-name="artikel">
              <text:p text:style-name="artikel_kop_titel"><text:span text:style-name="artikel_kop_label">Artikel</text:span> <text:span text:style-name="artikel_kop_nr">3 Subsidieplafond</text:span> </text:p>
              <text:list text:style-name="id1-3-2-2-1-5-2">
                <text:list-item text:style-override="id1-3-2-2-1-5-2">
                  <text:number>1.</text:number>
                  <text:p text:style-name="al">De raad stelt jaarlijks, bij de vaststelling van de begroting, het bedrag vast dat in een begrotingsjaar ten hoogste beschikbaar is voor de verstrekking van subsidies op grond van artikel 2.</text:p>
                </text:list-item>
                <text:list-item text:style-override="id1-3-2-2-1-5-3">
                  <text:number>2.</text:number>
                  <text:p text:style-name="al">De subsidieaanvragen worden door het college, onverminderd het bepaalde in deze verordening, gehonoreerd in volgorde van binnenkomst.</text:p>
                </text:list-item>
              </text:list>
            </text:section>
            <text:p text:style-name="hoofdstuk_bottom"/>
          </text:section>
          <text:section text:name="hoofdstuk_id1-3-2-2-2" text:style-name="hoofdstuk">
            <text:p text:style-name="artikel_kop_titel"><text:span text:style-name="label">HOOFDSTUK</text:span> <text:span text:style-name="nr">2 Subsidievaststelling</text:span> </text:p>
            <text:section text:name="artikel_id1-3-2-2-2-2" text:style-name="artikel">
              <text:p text:style-name="artikel_kop_titel"><text:span text:style-name="artikel_kop_label">Artikel</text:span> <text:span text:style-name="artikel_kop_nr">4 Aanvraag</text:span> </text:p>
              <text:list text:style-name="id1-3-2-2-2-2-2">
                <text:list-item text:style-override="id1-3-2-2-2-2-2">
                  <text:number>1.</text:number>
                  <text:p text:style-name="al">De aanvraag om subsidie dient schriftelijk bij het college te worden ingediend, vóór de aanvang van de onderhoudswerkzaamheden aan de waardevolle boom of bomen.</text:p>
                </text:list-item>
                <text:list-item text:style-override="id1-3-2-2-2-2-3">
                  <text:number>2.</text:number>
                  <text:p text:style-name="al">Bij de aanvraag dienen te worden overgelegd:</text:p>
                  <text:list text:style-name="id1-3-2-2-2-2-3-3">
                    <text:list-item text:style-override="id1-3-2-2-2-2-3-3-1">
                      <text:number>a.</text:number>
                      <text:p text:style-name="al">een volledig ingevuld aanvraagformulier, ondertekend door de eigenaar van de grond waarop zich de houtopstand bevindt;</text:p>
                    </text:list-item>
                    <text:list-item text:style-override="id1-3-2-2-2-2-3-3-2">
                      <text:number>b.</text:number>
                      <text:p text:style-name="al">een begroting van de kosten, opgesteld door een deskundig boomverzorger met minimaal het European Treeworker (ETW)-certificaat.</text:p>
                    </text:list-item>
                  </text:list>
                </text:list-item>
                <text:list-item text:style-override="id1-3-2-2-2-2-4">
                  <text:number>3.</text:number>
                  <text:p text:style-name="al">Het college kan bepalen dat naast de bescheiden, bedoeld in het tweede lid, andere bescheiden dienen te worden overgelegd.</text:p>
                </text:list-item>
              </text:list>
            </text:section>
            <text:section text:name="artikel_id1-3-2-2-2-3" text:style-name="artikel">
              <text:p text:style-name="artikel_kop_titel"><text:span text:style-name="artikel_kop_label">Artikel</text:span> <text:span text:style-name="artikel_kop_nr">5 Subsidiabele</text:span> kosten</text:p>
              <text:list text:style-name="id1-3-2-2-2-3-2">
                <text:list-item text:style-override="id1-3-2-2-2-3-2">
                  <text:number>1.</text:number>
                  <text:p text:style-name="al">Subsidie kan worden verleend in de kosten van de volgende maatregelen:</text:p>
                  <text:list text:style-name="id1-3-2-2-2-3-2-3">
                    <text:list-item text:style-override="id1-3-2-2-2-3-2-3-1">
                      <text:number>a.</text:number>
                      <text:p text:style-name="al">het onderzoek naar de kwaliteit van de houtopstand en de groeiplaats;</text:p>
                    </text:list-item>
                    <text:list-item text:style-override="id1-3-2-2-2-3-2-3-2">
                      <text:number>b.</text:number>
                      <text:p text:style-name="al">structurele groeiplaatsverbetering;</text:p>
                    </text:list-item>
                    <text:list-item text:style-override="id1-3-2-2-2-3-2-3-3">
                      <text:number>c.</text:number>
                      <text:p text:style-name="al">bescherming van de groeiplaats;</text:p>
                    </text:list-item>
                    <text:list-item text:style-override="id1-3-2-2-2-3-2-3-4">
                      <text:number>d.</text:number>
                      <text:p text:style-name="al">kroonsnoei (herstel- en stabilisatiesnoei);</text:p>
                    </text:list-item>
                    <text:list-item text:style-override="id1-3-2-2-2-3-2-3-5">
                      <text:number>e.</text:number>
                      <text:p text:style-name="al">kroonverankering;</text:p>
                    </text:list-item>
                    <text:list-item text:style-override="id1-3-2-2-2-3-2-3-6">
                      <text:number>f.</text:number>
                      <text:p text:style-name="al">overige maatregelen die nodig zijn voor het behoud van de houtopstand.</text:p>
                    </text:list-item>
                  </text:list>
                </text:list-item>
                <text:list-item text:style-override="id1-3-2-2-2-3-3">
                  <text:number>2.</text:number>
                  <text:p text:style-name="al">Het college stel de maximale subsidiebedragen vast per maatregel en per boom.</text:p>
                </text:list-item>
                <text:list-item text:style-override="id1-3-2-2-2-3-4">
                  <text:number>3.</text:number>
                  <text:p text:style-name="al">Bij het bepalen van de subsidiabele kosten worden uitsluitend onderhoudswerkzaamheden in aanmerking genomen die, blijkens de overgelegde offerte, zullen worden uitgevoerd door een deskundig boomverzorger.</text:p>
                </text:list-item>
              </text:list>
            </text:section>
            <text:section text:name="artikel_id1-3-2-2-2-4" text:style-name="artikel">
              <text:p text:style-name="artikel_kop_titel"><text:span text:style-name="artikel_kop_label">Artikel</text:span> <text:span text:style-name="artikel_kop_nr">6 Subsidievaststelling</text:span> </text:p>
              <text:list text:style-name="id1-3-2-2-2-4-2">
                <text:list-item text:style-override="id1-3-2-2-2-4-2">
                  <text:number>1.</text:number>
                  <text:p text:style-name="al">Het college neemt een besluit op de subsidieaanvraag binnen 8 weken na ontvangst van de aanvraag.</text:p>
                </text:list-item>
                <text:list-item text:style-override="id1-3-2-2-2-4-3">
                  <text:number>2.</text:number>
                  <text:p text:style-name="al">De termijn, bedoeld in het eerste lid, kan met ten hoogste 6 weken worden verlengd.</text:p>
                </text:list-item>
                <text:list-item text:style-override="id1-3-2-2-2-4-4">
                  <text:number>3.</text:number>
                  <text:p text:style-name="al">Het besluit tot subsidievaststelling vermeldt:</text:p>
                  <text:list text:style-name="id1-3-2-2-2-4-4-3">
                    <text:list-item text:style-override="id1-3-2-2-2-4-4-3-1">
                      <text:number>a.</text:number>
                      <text:p text:style-name="al">het subsidiebedrag;</text:p>
                    </text:list-item>
                    <text:list-item text:style-override="id1-3-2-2-2-4-4-3-2">
                      <text:number>b.</text:number>
                      <text:p text:style-name="al">de betalingstermijn en de wijze van betalen;</text:p>
                    </text:list-item>
                    <text:list-item text:style-override="id1-3-2-2-2-4-4-3-3">
                      <text:number>c.</text:number>
                      <text:p text:style-name="al">de termijn waarbinnen de werkzaamheden moeten worden uitgevoerd;</text:p>
                    </text:list-item>
                    <text:list-item text:style-override="id1-3-2-2-2-4-4-3-4">
                      <text:number>d.</text:number>
                      <text:p text:style-name="al">het bedrijf of andere instantie dat de werkzaamheden zal uitvoeren;</text:p>
                    </text:list-item>
                    <text:list-item text:style-override="id1-3-2-2-2-4-4-3-5">
                      <text:number>e.</text:number>
                      <text:p text:style-name="al">een opgave van de schriftelijke stukken die na uitvoering van de werkzaamheden bij het college moeten worden ingediend;</text:p>
                    </text:list-item>
                    <text:list-item text:style-override="id1-3-2-2-2-4-4-3-6">
                      <text:number>f.</text:number>
                      <text:p text:style-name="al">de verplichting om de door het college aangewezen deskundige(n) de gelegenheid te geven de uitvoering van de werkzaamheden te controleren;</text:p>
                    </text:list-item>
                    <text:list-item text:style-override="id1-3-2-2-2-4-4-3-7">
                      <text:number>g.</text:number>
                      <text:p text:style-name="al">overige door het college noodzakelijk geachte voorschriften.</text:p>
                    </text:list-item>
                  </text:list>
                </text:list-item>
                <text:list-item text:style-override="id1-3-2-2-2-4-5">
                  <text:number>4.</text:number>
                  <text:p text:style-name="al">De aanvraag wordt geweigerd indien:</text:p>
                  <text:list text:style-name="id1-3-2-2-2-4-5-3">
                    <text:list-item text:style-override="id1-3-2-2-2-4-5-3-1">
                      <text:number>a.</text:number>
                      <text:p text:style-name="al">met de uitvoering van de werkzaamheden al een begin is gemaakt;</text:p>
                    </text:list-item>
                    <text:list-item text:style-override="id1-3-2-2-2-4-5-3-2">
                      <text:number>b.</text:number>
                      <text:p text:style-name="al">het subsidieplafond ten gevolge van de subsidievaststelling zou worden overschreden;</text:p>
                    </text:list-item>
                    <text:list-item text:style-override="id1-3-2-2-2-4-5-3-3">
                      <text:number>c.</text:number>
                      <text:p text:style-name="al">de maatregelen waarvoor subsidie wordt gevraagd niet of in onvoldoende mate bijdragen aan het behoud van de waardevolle boom of houtopstand;</text:p>
                    </text:list-item>
                    <text:list-item text:style-override="id1-3-2-2-2-4-5-3-4">
                      <text:number>d.</text:number>
                      <text:p text:style-name="al">eerder voor dezelfde houtopstand subsidie is verkregen van het college, tenzij inmiddels meer dan 3 jaren (in geval van veiligheidsmaatregelen) of 10 jaren (in geval van overige maatregelen) zijn verstreken;</text:p>
                    </text:list-item>
                    <text:list-item text:style-override="id1-3-2-2-2-4-5-3-5">
                      <text:number>e.</text:number>
                      <text:p text:style-name="al">niet voldaan wordt aan het bepaalde in deze verordening.</text:p>
                    </text:list-item>
                  </text:list>
                </text:list-item>
              </text:list>
            </text:section>
            <text:section text:name="artikel_id1-3-2-2-2-5" text:style-name="artikel">
              <text:p text:style-name="artikel_kop_titel"><text:span text:style-name="artikel_kop_label">Artikel</text:span> <text:span text:style-name="artikel_kop_nr">7 Gereedmelding</text:span> </text:p>
              <text:list text:style-name="id1-3-2-2-2-5-2">
                <text:list-item text:style-override="id1-3-2-2-2-5-2">
                  <text:number>1.</text:number>
                  <text:p text:style-name="al">De aanvrager dient binnen vier weken na de feitelijke beëindiging van de onderhoudswerkzaamheden een gereedmelding in bij het college.</text:p>
                </text:list-item>
                <text:list-item text:style-override="id1-3-2-2-2-5-3">
                  <text:number>2.</text:number>
                  <text:p text:style-name="al">Bij de gereedmelding, bedoeld in het eerste lid, worden de volgende gegevens overgelegd:</text:p>
                  <text:list text:style-name="id1-3-2-2-2-5-3-3">
                    <text:list-item text:style-override="id1-3-2-2-2-5-3-3-1">
                      <text:number>a.</text:number>
                      <text:p text:style-name="al">een verklaring dat de werkzaamheden conform de aan de subsidieverlening verbonden voorschriften zijn uitgevoerd, ondertekend door de aanvrager en het in de beschikking tot subsidievaststelling vermelde bedrijf of andere instantie;</text:p>
                    </text:list-item>
                    <text:list-item text:style-override="id1-3-2-2-2-5-3-3-2">
                      <text:number>b.</text:number>
                      <text:p text:style-name="al">de op de uitgevoerde onderhoudswerkzaamheden betrekking hebbende rekeningen en betalingsbewijzen.</text:p>
                    </text:list-item>
                  </text:list>
                </text:list-item>
              </text:list>
            </text:section>
            <text:section text:name="artikel_id1-3-2-2-2-6" text:style-name="artikel">
              <text:p text:style-name="artikel_kop_titel"><text:span text:style-name="artikel_kop_label">Artikel</text:span> <text:span text:style-name="artikel_kop_nr">8 Intrekking</text:span> of wijziging van de subsidievaststelling</text:p>
              <text:p text:style-name="al">Aan het bepaalde in artikel 4:49 van de Algemene wet bestuursrecht wordt in elk geval toepassing gegeven indien na de datum van subsidievaststelling niet binnen een jaar met de werkzaamheden is begonnen.</text:p>
            </text:section>
            <text:p text:style-name="hoofdstuk_bottom"/>
          </text:section>
          <text:section text:name="hoofdstuk_id1-3-2-2-3" text:style-name="hoofdstuk">
            <text:p text:style-name="hoofdstuk_kop"><text:span text:style-name="label">HOOFDSTUK</text:span> <text:span text:style-name="nr">3 Bijzondere</text:span> en slotbepalingen</text:p>
            <text:section text:name="artikel_id1-3-2-2-3-2" text:style-name="artikel">
              <text:p text:style-name="artikel_kop_titel"><text:span text:style-name="artikel_kop_label">Artikel</text:span> <text:span text:style-name="artikel_kop_nr">9 Verslaglegging</text:span> </text:p>
              <text:p text:style-name="al">Het college verantwoordt zich voor de uitvoering van deze verordening door middel van de gemeenterekening en/of het gemeentelijk jaarverslag.</text:p>
            </text:section>
            <text:section text:name="artikel_id1-3-2-2-3-3" text:style-name="artikel">
              <text:p text:style-name="artikel_kop_titel"><text:span text:style-name="artikel_kop_label">Artikel</text:span> <text:span text:style-name="artikel_kop_nr">10 Citeertitel</text:span> en inwerkingtreding</text:p>
              <text:list text:style-name="id1-3-2-2-3-3-2">
                <text:list-item text:style-override="id1-3-2-2-3-3-2-1">
                  <text:number>1.</text:number>
                  <text:p text:style-name="al">Deze verordening kan worden aangehaald als de "Subsidieverordening waardevolle bomen Putten".</text:p>
                </text:list-item>
                <text:list-item text:style-override="id1-3-2-2-3-3-2-2">
                  <text:number>2.</text:number>
                  <text:p text:style-name="al">Zij treedt in werking met ingang van de datum waarop de Apv in werking treedt.</text:p>
                  <text:p text:style-name="al"/>
                </text:list-item>
              </text:list>
              <text:p text:style-name="al">Aldus vastgesteld in de openbare vergadering van de raad der gemeente Putten van </text:p>
              <text:p text:style-name="al"/>
              <text:p text:style-name="al">2 juli 2015,</text:p>
              <text:p text:style-name="al"/>
              <text:p text:style-name="al">de griffier, de voorzitter,</text:p>
              <text:p text:style-name="al"/>
              <text:p text:style-name="al"/>
            </text:section>
            <text:p text:style-name="hoofdstuk_bottom"/>
          </text:section>
        </text:section>
        <text:section text:name="nota-toelichting_id1-3-2-3" text:style-name="nota-toelichting">
          <text:p text:style-name="kop_level0">Toelichting</text:p>
          <text:p text:style-name="al">De gemeente Putten beheert een lijst van waardevolle bomen. Daarin zijn alle bomen in Putten opgenomen die volgens de afgesproken criteria van plaatselijk belang zijn en daarom behouden moeten blijven. Het gaat om bomen met een hoge leeftijd, een bijzondere schoonheid of zeldzaamheid of een beeldbepalende functie voor de omgeving. De gemeente Putten heeft een subsidieverordening ingesteld voor het uitvoeren van (achterstallig) onderhoud aan waardevolle bomen. De gemeente Putten beoordeelt de aanvragen voor subsidie. De subsidie kan eigenaren tegemoet komen door in de kosten van onderhoudswerkzaamheden aan waardevolle bomen bij te dragen.</text:p>
          <text:section text:name="divisie_id1-3-2-3-3" text:style-name="divisie">
            <text:p text:style-name="kop_level1">Wie komen er voor een subsidie in aanmerking? </text:p>
            <text:p text:style-name="al">Alleen (gemachtigden van) eigenaren van bomen die bij de gemeente Putten geregistreerd staan als waardevolle boom kunnen een subsidie aanvragen. De gemeente Putten beschikt over een overzicht van de geregistreerde bomen. Wanneer een boom bij de gemeente Putten niet geregistreerd staat en eigenaren menen dat hij toch in het register van de bomenlijst thuishoort, dan kan de eigenaar alsnog een registratieformulier aanvragen. De subsidie is bedoeld als tegemoetkoming in de kosten van (achterstallig) onderhoud en bij probleemsituaties. Het gaat om bodemonderzoek en -verbetering en om bovengrondse werkzaamheden zoals snoei.</text:p>
          </text:section>
          <text:section text:name="divisie_id1-3-2-3-4" text:style-name="divisie">
            <text:p text:style-name="kop_level1">Standaard subsidie</text:p>
            <text:p text:style-name="al">Het college van B en W van de gemeente Putten stelt de standaardvergoedingen vast voor waardevolle bomen. De kostenvergoeding is afgeleid van de subsidietabel van de Bomenstichting. De subsidie vormt een tegemoetkoming in de kosten. In de meeste gevallen zal de eigenaar dus ook een deel van de kosten zelf moeten betalen. Een subsidie zal in elk geval nooit hoger zijn dan de werkelijk gemaakte kosten.</text:p>
          </text:section>
          <text:section text:name="divisie_id1-3-2-3-5" text:style-name="divisie">
            <text:p text:style-name="kop_level1">Subsidie aanvragen </text:p>
            <text:p text:style-name="al">Om een subsidie aan te vragen, stuurt de eigenaar het college van burgemeester en wethouders van Putten (ter attentie van de afdeling Ruimte): </text:p>
            <text:p text:style-name="al">* het ingevulde, ondertekende aanvraagformulier;</text:p>
            <text:p text:style-name="al">* een toelichting op de situatie; </text:p>
            <text:p text:style-name="al">* een overzicht van de geplande werkzaamheden, met offerte van een boomverzorgingsbedrijf.</text:p>
            <text:p text:style-name="al">Het aanvraagformulier voor subsidie kan maar voor één perceel tegelijk worden gebruikt.</text:p>
          </text:section>
          <text:section text:name="divisie_id1-3-2-3-6" text:style-name="divisie">
            <text:p text:style-name="kop_level1">Wat is de procedure?</text:p>
            <text:p text:style-name="al">Een ambtenaar van de gemeente zal de aanvraag beoordelen en zo nodig het object bezoeken. Daarna wordt zo snel mogelijk een besluit tot subsidietoekenning (met een 'eigenverklaring formulier') of afwijzing toegezonden aan de eigenaar. Werkzaamheden, waarvoor een subsidie is toegewezen, dienen binnen één jaar na de toezegging uitgevoerd te worden. Vervolgens stuurt de eigenaar binnen één maand na voltooiing van het werk de ingevulde en ondertekende 'eigenverklaring' plus (een kopie van) de rekening naar de gemeente Putten. </text:p>
            <text:p text:style-name="al">De gemeente controleert vervolgens steekproefsgewijs het werk en als alles in orde is, maakt de gemeente binnen één maand de subsidie over.</text:p>
          </text:section>
          <text:section text:name="divisie_id1-3-2-3-7" text:style-name="divisie">
            <text:p text:style-name="kop_level1">Boomverzorgingsbedrijven </text:p>
            <text:p text:style-name="al">Boomverzorging is een specialistisch vak dat hoge eisen stelt aan de kennis en vaardigheden van de boomverzorger. De gemeente Putten adviseert u dan ook om alleen met goed geschoolde en ervaren boomverzorgers in zee te gaan. De verzorger van de boom moet minimaal in het bezit zijn van het European Treeworker (ETW)-certificaat. De Bomenstichting houd een lijst bij met boomverzorgers die hebben bewezen kwaliteit te leveren (zie: www.bomenstichting.nl).</text:p>
          </text:section>
          <text:section text:name="divisie_id1-3-2-3-8" text:style-name="divisie">
            <text:p text:style-name="kop_level1">Subsidiebedragen</text:p>
          </text:section>
          <text:section text:name="divisie_id1-3-2-3-9" text:style-name="divisie">
            <text:p text:style-name="kop_level1">1.Onderzoek kwaliteit van boom en groeiplaats, incl. rapportage. </text:p>
            <text:list text:style-name="id1-3-2-3-9-2">
              <text:list-item text:style-override="id1-3-2-3-9-2-1">
                <text:number>a.</text:number>
                <text:p text:style-name="al">
                <text:span text:style-name="nadrukondlijn">Groeiplaatsonderzoek </text:span>
              </text:p>
                <text:list text:style-name="id1-3-2-3-9-2-1-3">
                  <text:list-item text:style-override="id1-3-2-3-9-2-1-3-1">
                    <text:number>•</text:number>
                    <text:p text:style-name="al">bodemluchtsamenstelling (02,CO2,CH4) </text:p>
                  </text:list-item>
                  <text:list-item text:style-override="id1-3-2-3-9-2-1-3-2">
                    <text:number>•</text:number>
                    <text:p text:style-name="al">vochtleverend vermogen / vochthuishouding / grondwaterstand </text:p>
                  </text:list-item>
                  <text:list-item text:style-override="id1-3-2-3-9-2-1-3-3">
                    <text:number>•</text:number>
                    <text:p text:style-name="al">bodemvruchtbaarheid </text:p>
                  </text:list-item>
                  <text:list-item text:style-override="id1-3-2-3-9-2-1-3-4">
                    <text:number>•</text:number>
                    <text:p text:style-name="al">opbouw van het bodemprofiel en het doorwortelbaar volume</text:p>
                  </text:list-item>
                  <text:list-item text:style-override="id1-3-2-3-9-2-1-3-5">
                    <text:number>•</text:number>
                    <text:p text:style-name="al">waarneembare beperkingen zoals verdichting, afsluiting oppervlak en andere bedreigingen </text:p>
                  </text:list-item>
                </text:list>
              </text:list-item>
            </text:list>
            <text:p text:style-name="al">Per boom één onderzoekslocatie *) € 75,-- </text:p>
            <text:list text:style-name="id1-3-2-3-9-4">
              <text:list-item text:style-override="id1-3-2-3-9-4-1">
                <text:number>a.</text:number>
                <text:p text:style-name="al">
                <text:span text:style-name="nadrukondlijn">Boomonderzoek </text:span>
              </text:p>
                <text:list text:style-name="id1-3-2-3-9-4-1-3">
                  <text:list-item text:style-override="id1-3-2-3-9-4-1-3-1">
                    <text:number>•</text:number>
                    <text:p text:style-name="al">beoordeling vitaliteit </text:p>
                  </text:list-item>
                  <text:list-item text:style-override="id1-3-2-3-9-4-1-3-2">
                    <text:number>•</text:number>
                    <text:p text:style-name="al">beoordeling conditie en structuur van kroon, stam en wortels </text:p>
                  </text:list-item>
                  <text:list-item text:style-override="id1-3-2-3-9-4-1-3-3">
                    <text:number>•</text:number>
                    <text:p text:style-name="al">ziekten / plagen / stamaantasting </text:p>
                  </text:list-item>
                  <text:list-item text:style-override="id1-3-2-3-9-4-1-3-4">
                    <text:number>•</text:number>
                    <text:p text:style-name="al">gebrek- en overmaatverschijnselen </text:p>
                  </text:list-item>
                  <text:list-item text:style-override="id1-3-2-3-9-4-1-3-5">
                    <text:number>•</text:number>
                    <text:p text:style-name="al">bewortelingspatroon (plaatsen diepte) </text:p>
                  </text:list-item>
                  <text:list-item text:style-override="id1-3-2-3-9-4-1-3-6">
                    <text:number>•</text:number>
                    <text:p text:style-name="al">Wijze van takaanhechting </text:p>
                  </text:list-item>
                </text:list>
              </text:list-item>
            </text:list>
            <text:p text:style-name="al">Per boom € 90,-- </text:p>
            <text:list text:style-name="id1-3-2-3-9-6">
              <text:list-item text:style-override="id1-3-2-3-9-6-1">
                <text:number>a.</text:number>
                <text:p text:style-name="al">
                <text:span text:style-name="nadrukondlijn">Bemonstering </text:span>
              </text:p>
                <text:list text:style-name="id1-3-2-3-9-6-1-3">
                  <text:list-item text:style-override="id1-3-2-3-9-6-1-3-1">
                    <text:number>•</text:number>
                    <text:p text:style-name="al">Analysebladmonster (N,PK,Mg en Cl en % droge stof) </text:p>
                  </text:list-item>
                  <text:list-item text:style-override="id1-3-2-3-9-6-1-3-2">
                    <text:number>•</text:number>
                    <text:p text:style-name="al">analyse bodemmonster (elementen nader te bepalen) </text:p>
                  </text:list-item>
                  <text:list-item text:style-override="id1-3-2-3-9-6-1-3-3">
                    <text:number>•</text:number>
                    <text:p text:style-name="al">bemestingsadvies </text:p>
                  </text:list-item>
                </text:list>
              </text:list-item>
            </text:list>
            <text:p text:style-name="al">Per onderzoek € 50,--</text:p>
          </text:section>
          <text:section text:name="divisie_id1-3-2-3-10" text:style-name="divisie">
            <text:p text:style-name="kop_level1">2.Strukturele groeiplaatsverbetering. </text:p>
            <text:list text:style-name="id1-3-2-3-10-2">
              <text:list-item text:style-override="id1-3-2-3-10-2-1">
                <text:number>a.</text:number>
                <text:p text:style-name="al">
                <text:span text:style-name="nadrukondlijn">groeiplaatsverbetering excl. oppervlakkige bemesting </text:span>
              </text:p>
                <text:list text:style-name="id1-3-2-3-10-2-1-3">
                  <text:list-item text:style-override="id1-3-2-3-10-2-1-3-1">
                    <text:number>•</text:number>
                    <text:p text:style-name="al">opheffen verdichting </text:p>
                  </text:list-item>
                  <text:list-item text:style-override="id1-3-2-3-10-2-1-3-2">
                    <text:number>•</text:number>
                    <text:p text:style-name="al">opheffen afdichting toplaag</text:p>
                  </text:list-item>
                  <text:list-item text:style-override="id1-3-2-3-10-2-1-3-3">
                    <text:number>•</text:number>
                    <text:p text:style-name="al">bodemverbetering / gronduitwisseling </text:p>
                  </text:list-item>
                  <text:list-item text:style-override="id1-3-2-3-10-2-1-3-4">
                    <text:number>•</text:number>
                    <text:p text:style-name="al">ontwatering / afwatering </text:p>
                  </text:list-item>
                  <text:list-item text:style-override="id1-3-2-3-10-2-1-3-5">
                    <text:number>•</text:number>
                    <text:p text:style-name="al">diepte bemesting </text:p>
                  </text:list-item>
                </text:list>
              </text:list-item>
            </text:list>
            <text:p text:style-name="al">Per locatie € 275,--</text:p>
            <text:p text:style-name="al">a.<text:span text:style-name="nadrukondlijn">oppervlakkige bemesting </text:span></text:p>
            <text:p text:style-name="al">Oppervlakkige bemesting van bijvoorbeeld P, K of Mg, indien dit noodzakelijk blijkt uit bemonstering en bodemonderzoek. </text:p>
            <text:p text:style-name="al">Per locatie € 50,-- </text:p>
          </text:section>
          <text:section text:name="divisie_id1-3-2-3-11" text:style-name="divisie">
            <text:p text:style-name="kop_level1">3.Bescherming van de groeiplaats. </text:p>
            <text:p text:style-name="al">palen, hek, verhoogde boomspiegel, e.d. </text:p>
            <text:p text:style-name="al">Per boom (solitair) € 135,- </text:p>
          </text:section>
          <text:section text:name="divisie_id1-3-2-3-12" text:style-name="divisie">
            <text:p text:style-name="kop_level1">4.Kroonsnoei (herstel- en stabilisatiesnoei).</text:p>
            <text:list text:style-name="id1-3-2-3-12-2">
              <text:list-item text:style-override="id1-3-2-3-12-2-1">
                <text:number>•</text:number>
                <text:p text:style-name="al">storm-, bliksem-, ijzelschade </text:p>
              </text:list-item>
              <text:list-item text:style-override="id1-3-2-3-12-2-2">
                <text:number>•</text:number>
                <text:p text:style-name="al">herstel oorspronkelijke snoeivorm, bijv. leibomen (in overleg) </text:p>
              </text:list-item>
              <text:list-item text:style-override="id1-3-2-3-12-2-3">
                <text:number>•</text:number>
                <text:p text:style-name="al">stabiliteitsnoei </text:p>
              </text:list-item>
              <text:list-item text:style-override="id1-3-2-3-12-2-4">
                <text:number>•</text:number>
                <text:p text:style-name="al">herstel evenwicht </text:p>
              </text:list-item>
              <text:list-item text:style-override="id1-3-2-3-12-2-5">
                <text:number>•</text:number>
                <text:p text:style-name="al">kroon / stam / wortels </text:p>
              </text:list-item>
              <text:list-item text:style-override="id1-3-2-3-12-2-6">
                <text:number>•</text:number>
                <text:p text:style-name="al">foutief aangehechte takken </text:p>
              </text:list-item>
            </text:list>
            <text:p text:style-name="al">Per boom (solitair) € 275,--</text:p>
          </text:section>
          <text:section text:name="divisie_id1-3-2-3-13" text:style-name="divisie">
            <text:p text:style-name="kop_level1">5. Kroonverankering. </text:p>
            <text:list text:style-name="id1-3-2-3-13-2">
              <text:list-item text:style-override="id1-3-2-3-13-2-1">
                <text:number>•</text:number>
                <text:p text:style-name="al">ten behoeve van het voortbestaan van de boom kan het verankeren van takken in een enkel geval noodzakelijk zijn </text:p>
              </text:list-item>
              <text:list-item text:style-override="id1-3-2-3-13-2-2">
                <text:number>•</text:number>
                <text:p text:style-name="al">incidenteel, als kroonsnoei geen oplossing biedt </text:p>
              </text:list-item>
            </text:list>
            <text:p text:style-name="al">Per anker € 90,-- </text:p>
          </text:section>
          <text:section text:name="divisie_id1-3-2-3-14" text:style-name="divisie">
            <text:p text:style-name="kop_level1">Maximale subsidie per perceel €450,--</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tten.</text:p>
            </table:table-cell>
            <table:table-cell office:value-type="string" table:style-name="header.C">
              <text:p text:style-name="headerright"><text:span text:style-name="nr">
                      Nr. 6183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waardevolle bomen Pu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32</meta:user-defined>
    <meta:user-defined meta:name="OVERHEIDop.GmbID/DC.identifier">gmb-2015-61832</meta:user-defined>
    <meta:user-defined meta:name="OVERHEID.Gemeente/DC.creator">Putten</meta:user-defined>
    <meta:user-defined meta:name="OVERHEID.TaxonomieBeleidsagenda/OVERHEID.category">Bestuur | Gemeenten</meta:user-defined>
    <meta:user-defined meta:name="OVERHEIDop.referentienummer">39743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tten</meta:user-defined>
    <meta:user-defined meta:name="OVERHEIDgvop.Informatietype/DC.type">Verordeningen</meta:user-defined>
    <meta:user-defined meta:name="OVERHEID.Gemeente/DCTERMS.publisher">Putten</meta:user-defined>
    <meta:user-defined meta:name="xs:date/OVERHEIDop.startdatum">2015-07-02</meta:user-defined>
    <meta:user-defined meta:name="OVERHEID.Gemeente/DC.spatial">Putten</meta:user-defined>
    <meta:user-defined meta:name="OVERHEIDop.versieInformatie"/>
  </office:meta>
</office:document-meta>
</file>