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Bosweg 1 en 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Bosweg 1 en 1-30 </text:span>
          </text:p>
            <text:p text:style-name="common-al">Omschrijving project: het realiseren van een appartement met 24-uurszorg en een dagbestedingsruimte</text:p>
            <text:p text:style-name="common-al">Dossiernr: 140601117</text:p>
            <text:p text:style-name="common-al">Datum besluit: 09 januari 2015</text:p>
            <text:p text:style-name="tussenkopcur">
            <text:span text:style-name="nadrukvet">Inzien </text:span>
          </text:p>
            <text:p text:style-name="common-al">De bovengenoemde besluiten liggen met de hier op betrekking hebbende stukken digitaal ter inzage vanaf donderdag 22 januari 2015 tot donderdag 5 maart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8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Bosweg 1 en 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3</meta:user-defined>
    <meta:user-defined meta:name="OVERHEIDop.GmbID/DC.identifier">gmb-2015-618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T 1 1</meta:user-defined>
    <meta:user-defined meta:name="OVERHEIDop.woonplaats">Arnhem</meta:user-defined>
    <meta:user-defined meta:name="OVERHEIDop.straatnaam">Bo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147 445384</meta:user-defined>
    <meta:user-defined meta:name="OVERHEIDop.versieInformatie"/>
  </office:meta>
</office:document-meta>
</file>