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Voorstraat 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JR | Voorstraat 40 | verdiepen bg vloer in nieuwbouwgedeelte op het achterterrein | bouw, strijdig gebruik gronden/bouwwerken met RO | datum verleend: 02-0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826</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26</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26</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oorstraat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26</meta:user-defined>
    <meta:user-defined meta:name="OVERHEIDop.GmbID/DC.identifier">gmb-2015-6182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JR 40</meta:user-defined>
    <meta:user-defined meta:name="OVERHEIDop.woonplaats">Delft</meta:user-defined>
    <meta:user-defined meta:name="OVERHEIDop.straatnaam">Voo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201 447804</meta:user-defined>
    <meta:user-defined meta:name="OVERHEIDop.versieInformatie"/>
  </office:meta>
</office:document-meta>
</file>