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Meulenakker 2b: voor het inricht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>Ontvangen op 18 februari 2015</text:p>
            <text:p text:style-name="last-al">zaak 64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182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2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2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Meulenakker 2b: voor het inrichten van een sport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24</meta:user-defined>
    <meta:user-defined meta:name="OVERHEIDop.GmbID/DC.identifier">gmb-2015-6182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EP 2</meta:user-defined>
    <meta:user-defined meta:name="OVERHEIDop.woonplaats">Sleen</meta:user-defined>
    <meta:user-defined meta:name="OVERHEIDop.straatnaam">Meulenakk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815 531926</meta:user-defined>
    <meta:user-defined meta:name="OVERHEIDop.versieInformatie"/>
  </office:meta>
</office:document-meta>
</file>