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hoenixstraat 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112 | plaatsen van een schuurtje en tuinmuur naast het pakhuis onder de Molen de Roos | bouw, rijksmonumenten | datum verleend: 2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2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hoenix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21</meta:user-defined>
    <meta:user-defined meta:name="OVERHEIDop.GmbID/DC.identifier">gmb-2015-618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K 11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93 447795</meta:user-defined>
    <meta:user-defined meta:name="OVERHEIDop.versieInformatie"/>
  </office:meta>
</office:document-meta>
</file>