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 huisvestingsvergunning Nissewaard ondermandaat Stichting Woonbr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tussenkopcur">Verlening ondermandaat</text:p>
            <text:p text:style-name="common-al">De voorzitter van de Raad van Bestuur van Stichting Woonbron: </text:p>
            <text:p text:style-name="common-al">besluit:</text:p>
            <text:p text:style-name="common-al">de aan hem gemandateerde bevoegdheden, neergelegd in het "Mandaatbesluit huisvestingsvergunning Nissewaard" van het college van burgemeester en wethouders van de gemeente Nissewaard, d.d. 30 juni 2015 onder te mandateren aan de volgende medewerkers:</text:p>
            <text:p text:style-name="common-al">Regiomanager Woonbron Rotterdam Zuidwest - Spijkeniss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tterdam,</text:span>
            <text:span text:style-name="datum">30 juni 2015 </text:span>
          </text:p>
          </text:section>
          <text:section text:name="ondertekening_id1-3-2-3-2">
            <text:p><text:span text:style-name="ondertekening_naam">
            <text:span text:style-name="voornaam">
              
            </text:span>
            <text:span text:style-name="achternaam">drs. B. Wijbenga van Nieuwenhuizen </text:span>
          </text:span></text:p>
            <text:p><text:span text:style-name="functie">voorzitter Raad van Bestuu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181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uisvestingsvergunning Nissewaard ondermandaat Stichting Woonbr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18</meta:user-defined>
    <meta:user-defined meta:name="OVERHEIDop.GmbID/DC.identifier">gmb-2015-6181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referentienummer">15I0050245</meta:user-defined>
    <meta:user-defined meta:name="DCTERMS.abstract">Stichting Woonbron verleent een ondermandaat neergelegd in het Mandaatbesluit huisvestingsvergunning Nissewaard aan de Regiomanager Woonbron Rotterdam Zuidwest - Spijkeniss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7-09</meta:user-defined>
    <meta:user-defined meta:name="xs:date/OVERHEIDop.einddatum">2015-10-01</meta:user-defined>
    <meta:user-defined meta:name="OVERHEID.Gemeente/DC.spatial">Nissewaard</meta:user-defined>
    <meta:user-defined meta:name="OVERHEIDop.versieInformatie"/>
  </office:meta>
</office:document-meta>
</file>