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Wilhelmina Nijhoffstraat 14: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>Ontvangen op 11 mei 2015</text:p>
            <text:p text:style-name="last-al">zaak-221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1815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1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1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Wilhelmina Nijhoffstraat 14: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815</meta:user-defined>
    <meta:user-defined meta:name="OVERHEIDop.GmbID/DC.identifier">gmb-2015-6181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KJ 14</meta:user-defined>
    <meta:user-defined meta:name="OVERHEIDop.woonplaats">Coevorden</meta:user-defined>
    <meta:user-defined meta:name="OVERHEIDop.straatnaam">Wilhelmina Nijhoff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160 520458</meta:user-defined>
    <meta:user-defined meta:name="OVERHEIDop.versieInformatie"/>
  </office:meta>
</office:document-meta>
</file>