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orentzweg 1, nabij de hoek van Van der Waals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J | Lorentzweg 1, nabij de hoek van Van der Waalsweg | plaatsen van een nieuw Prometheusbeeld | bouw, strijdig gebruik gronden/bouwwerken met RO | datum ingediend: 0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1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1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1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orentzweg 1, nabij de hoek van Van der Waal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13</meta:user-defined>
    <meta:user-defined meta:name="OVERHEIDop.GmbID/DC.identifier">gmb-2015-6181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J</meta:user-defined>
    <meta:user-defined meta:name="OVERHEIDop.woonplaats">Delft</meta:user-defined>
    <meta:user-defined meta:name="OVERHEIDop.straatnaam">Lorentz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426 446316</meta:user-defined>
    <meta:user-defined meta:name="OVERHEIDop.versieInformatie"/>
  </office:meta>
</office:document-meta>
</file>