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2 | plaatsen van een koelmachine op het dak van gebouw 34, bouwdeel F/G- werkplaatsen 3ME | bouw | datum ingedi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1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1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1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kel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10</meta:user-defined>
    <meta:user-defined meta:name="OVERHEIDop.GmbID/DC.identifier">gmb-2015-618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325 446349</meta:user-defined>
    <meta:user-defined meta:name="OVERHEIDop.versieInformatie"/>
  </office:meta>
</office:document-meta>
</file>