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Hofzoom 5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61809</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809</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809</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Hofzoom 5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9</meta:user-defined>
    <meta:user-defined meta:name="OVERHEIDop.publicationIssue">61809</meta:user-defined>
    <meta:user-defined meta:name="OVERHEIDop.GmbID/DC.identifier">gmb-2015-61809</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4VD 52</meta:user-defined>
    <meta:user-defined meta:name="OVERHEIDop.woonplaats">Delft</meta:user-defined>
    <meta:user-defined meta:name="OVERHEIDop.straatnaam">Hofzoom</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2687 447448</meta:user-defined>
    <meta:user-defined meta:name="OVERHEIDop.versieInformatie"/>
  </office:meta>
</office:document-meta>
</file>