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nry Dunantlaan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L | Henry Dunantlaan 85 | plaatsen van een dakopbouw | bouwen | datum ingedi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0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ry Dunant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08</meta:user-defined>
    <meta:user-defined meta:name="OVERHEIDop.GmbID/DC.identifier">gmb-2015-618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L 85</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211 446727</meta:user-defined>
    <meta:user-defined meta:name="OVERHEIDop.versieInformatie"/>
  </office:meta>
</office:document-meta>
</file>