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office:automatic-styles>
  <office:body>
    <office:text>
      <text:p text:style-name="new_page_staatscourant"/>
      <text:p text:style-name="single-kop-titel">Verordening Stimulering Zon voor maatschappelijk vastgoed gemeente Westerv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Westerveld</text:p>
              <text:p text:style-name="al"/>
              <text:p text:style-name="al">gelezen het voorstel van het college van burgemeester en wethouders van 19 mei 2015;</text:p>
              <text:p text:style-name="al"/>
              <text:p text:style-name="al">gelet op artikel 149 van de Gemeentewet, AWB Hoofdstuk 4, titel 4.2 en de Verordening (EG) nr. 1407/2013 van de Commissie van 18 december 2013, PbEU L 352/1 van 24 december 2013;</text:p>
              <text:p text:style-name="al"/>
              <text:p text:style-name="al">B E S L U I T:</text:p>
              <text:p text:style-name="al"/>
              <text:p text:style-name="al">vast te stellen de:</text:p>
              <text:p text:style-name="al"/>
              <text:p text:style-name="al">Verordening <text:span text:style-name="nadrukvet">‘Stimuleringslening Zon voor Maatschappelijk vastgoed</text:span><text:span text:style-name="nadrukvet"> GEMEENTE WESTERVELD 2015</text:span><text:span text:style-name="nadrukvet">’</text:spa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
                  <text:span text:style-name="nadrukcur">aanvrager</text:span>: bestuur van een privaatrechterlijke rechtspersoon (stichting of vereniging) of kerkgenootschap met het vestigingsadres in de gemeente Westerveld;</text:p>
                </text:list-item>
                <text:list-item text:style-override="id1-3-2-2-1-3-3-2">
                  <text:number>b.</text:number>
                  <text:p text:style-name="al">
                  <text:span text:style-name="nadrukcur">de-minimis steun: </text:span>steun die voldoet aan de voorwaarden voor vrijstelling van aanmelding als opgenomen in Verordening (EG) nr. 1407/2013 van de commissie van 18 december 2013 betreffende de toepassing van de artikelen 87 en 88 van het Verdrag op de-minimissteun, Pb EU L352/1 van 24 december 2013, met inbegrip van eventueel in de toekomst vast te stellen wijzigingen.</text:p>
                </text:list-item>
                <text:list-item text:style-override="id1-3-2-2-1-3-3-3">
                  <text:number>c.</text:number>
                  <text:p text:style-name="al">
                  <text:span text:style-name="nadrukcur">beschikking:</text:span> de aanvrager van de lening ontvangt eerst een mededelingsbrief waarin de aanvrager voorlopig op de hoogte wordt gesteld van de uitkomst van de technische beoordeling van de leningaanvraag. Indien de mededelingsbrief een voorlopig positief oordeel velt over de aanvraag (onder voorbehoud van de uitkomsten van artikel 10, lid e.), geldt deze brief tevens als toewijzingsbrief voor SVn. Indien de uitkomst van het onderzoek van artikel 10, lid e. door SVn ook positief is, volgt een beschikking waarin de subsidie wordt toegekend en vastgesteld.</text:p>
                </text:list-item>
                <text:list-item text:style-override="id1-3-2-2-1-3-3-4">
                  <text:number>d.</text:number>
                  <text:p text:style-name="al">
                  <text:span text:style-name="nadrukcur">lening:</text:span> een Stimuleringslening, die, na toewijzing door het College van B&amp;W van de gemeente Westerveld, door SVn onderhands kan worden verstrekt in de vorm van een bouwkrediet aan aanvrager ten behoeve van de financiering van de door de gemeente aanvaarde subsidiabele activiteiten.</text:p>
                </text:list-item>
                <text:list-item text:style-override="id1-3-2-2-1-3-3-5">
                  <text:number>e.</text:number>
                  <text:p text:style-name="al">
                  <text:span text:style-name="nadrukcur">subsidie</text:span>: een investeringssubsidie in de vorm van een lening met een lage vaste rente;</text:p>
                </text:list-item>
                <text:list-item text:style-override="id1-3-2-2-1-3-3-6">
                  <text:number>f.</text:number>
                  <text:p text:style-name="al">
                  <text:span text:style-name="nadrukcur">SVn</text:span>: de stichting Stimuleringsfonds Volkshuisvesting Nederlandse gemeenten, gevestigd te Hoevelaken, die op aanwijzing van de gemeente een stimuleringslening kan verstrekken.</text:p>
                </text:list-item>
                <text:list-item text:style-override="id1-3-2-2-1-3-3-7">
                  <text:number>g.</text:number>
                  <text:p text:style-name="al">
                  <text:span text:style-name="nadrukcur">zonneboiler:</text:span> systeem van collector, terugloopvat, boilervat en verbindingsleidingen eventueel in combinatie met één of meerdere pompen. De zonneboiler omvat geen laag temperatuur afgiftesysteem voor ruimteverwarming, zoals bijvoorbeeld vloerverwarming.</text:p>
                </text:list-item>
                <text:list-item text:style-override="id1-3-2-2-1-3-3-8">
                  <text:number>h.</text:number>
                  <text:p text:style-name="al">
                  <text:span text:style-name="nadrukcur">zonne-energie</text:span>: energie opgewekt door zonnepanelen of zonneboilers.</text:p>
                </text:list-item>
                <text:list-item text:style-override="id1-3-2-2-1-3-3-9">
                  <text:number>i.</text:number>
                  <text:p text:style-name="al">
                  <text:span text:style-name="nadrukcur">overige duurzame technieken</text:span>: technieken gericht op de winning van directe zonne-energie.</text:p>
                </text:list-item>
              </text:list>
            </text:section>
            <text:section text:name="artikel_id1-3-2-2-1-4" text:style-name="artikel">
              <text:p text:style-name="artikel_kop_titel"><text:span text:style-name="artikel_kop_label">Artikel</text:span> <text:span text:style-name="artikel_kop_nr">2</text:span> Doel</text:p>
              <text:p text:style-name="al">De verordening heeft als doel het stimuleren van het gebruik van zonnepanelen, zonneboilers en overige duurzame technieken bij maatschappelijk vastgoed.</text:p>
            </text:section>
            <text:section text:name="artikel_id1-3-2-2-1-5" text:style-name="artikel">
              <text:p text:style-name="artikel_kop_titel"><text:span text:style-name="artikel_kop_label">Artikel</text:span> <text:span text:style-name="artikel_kop_nr">3</text:span> Subsidiabele activiteit</text:p>
              <text:p text:style-name="al">Het College van B&amp;W kunnen een aanvrager een subsidie verstrekken voor:</text:p>
              <text:list text:style-name="id1-3-2-2-1-5-3">
                <text:list-item text:style-override="id1-3-2-2-1-5-3-1">
                  <text:number>1.</text:number>
                  <text:p text:style-name="al">het installeren en aanschaffen van zonnepanelen, zonneboilers en/of overige duurzame technieken op of nabij het gebouw in eigendom van de aanvrager;</text:p>
                </text:list-item>
                <text:list-item text:style-override="id1-3-2-2-1-5-3-2">
                  <text:number>2.</text:number>
                  <text:p text:style-name="al">het verkrijgen van een lening;</text:p>
                </text:list-item>
                <text:list-item text:style-override="id1-3-2-2-1-5-3-3">
                  <text:number>3.</text:number>
                  <text:p text:style-name="al">Het College van B&amp;W kan in een nader besluit aangeven aan welke aanvullende voorwaarden de zonnepanelen, zonneboilers en overige duurzame technieken bij maatschappelijk vastgoed dienen te voldoen.</text:p>
                </text:list-item>
              </text:list>
            </text:section>
            <text:section text:name="artikel_id1-3-2-2-1-6" text:style-name="artikel">
              <text:p text:style-name="artikel_kop_titel"><text:span text:style-name="artikel_kop_label">Artikel</text:span> <text:span text:style-name="artikel_kop_nr">4</text:span> Subsidieplafond</text:p>
              <text:p text:style-name="al">Het college van B&amp;W stelt een subsidieplafond van € 46.412,= vast.</text:p>
            </text:section>
            <text:section text:name="artikel_id1-3-2-2-1-7" text:style-name="artikel">
              <text:p text:style-name="artikel_kop_titel"><text:span text:style-name="artikel_kop_label">Artikel</text:span> <text:span text:style-name="artikel_kop_nr">5</text:span> Subsidieaanvraag en verdeelsystematiek</text:p>
              <text:list text:style-name="id1-3-2-2-1-7-2">
                <text:list-item text:style-override="id1-3-2-2-1-7-2">
                  <text:number>1.</text:number>
                  <text:p text:style-name="al">Een aanvraag kan het gehele jaar worden ingediend door inzending van een daartoe door het College van B&amp;W vastgesteld formulier. Het formulier vermeldt welke bijlagen bij de aanvraag dienen te worden overlegd.</text:p>
                </text:list-item>
                <text:list-item text:style-override="id1-3-2-2-1-7-3">
                  <text:number>2.</text:number>
                  <text:p text:style-name="al">Bij de aanvraag wordt in elk geval een nog niet voor akkoord getekende offerte, voor het uitvoeren van de maatregelen door een deskundig vakbedrijf, ter onderbouwing van de kosten en een de-minimis verklaring meegestuurd.</text:p>
                </text:list-item>
                <text:list-item text:style-override="id1-3-2-2-1-7-4">
                  <text:number>3.</text:number>
                  <text:p text:style-name="al">Er wordt op basis van de volgorde van ontvangst van de aanvraag besloten, met dien verstande dat wanneer de aanvrager met toepassing van artikel 4:5 van de Algemene wet bestuursrecht in de gelegenheid is gesteld zijn aanvraag aan te vullen, de dag waarop de aanvulling is ontvangen, met betrekking tot de verdeling als datum van ontvangst geldt.</text:p>
                </text:list-item>
                <text:list-item text:style-override="id1-3-2-2-1-7-5">
                  <text:number>4.</text:number>
                  <text:p text:style-name="al">Voor zover door verstrekking van subsidie voor aanvragen, die op dezelfde dag zijn ontvangen, het subsidieplafond wordt overschreden, wordt de onderlinge rangschikking van de aanvragen vastgesteld door middel van loting. </text:p>
                </text:list-item>
              </text:list>
            </text:section>
            <text:p text:style-name="hoofdstuk_bottom"/>
          </text:section>
          <text:section text:name="hoofdstuk_id1-3-2-2-2" text:style-name="hoofdstuk">
            <text:p text:style-name="hoofdstuk_kop">Subsidieverstrekking en –vaststelling </text:p>
            <text:section text:name="artikel_id1-3-2-2-2-2" text:style-name="artikel">
              <text:p text:style-name="artikel_kop_titel"><text:span text:style-name="artikel_kop_label">Artikel</text:span> <text:span text:style-name="artikel_kop_nr">6</text:span> Criteria</text:p>
              <text:p text:style-name="al">Subsidie kan slechts worden verstrekt indien:</text:p>
              <text:list text:style-name="id1-3-2-2-2-2-3">
                <text:list-item text:style-override="id1-3-2-2-2-2-3-1">
                  <text:number>1.</text:number>
                  <text:p text:style-name="al">De aanvrager eigenaar is van het gebouw waarop of waarbij de zonnepanelen en/of zonneboiler(s) en/of overige duurzame technieken geplaatst worden;</text:p>
                </text:list-item>
                <text:list-item text:style-override="id1-3-2-2-2-2-3-2">
                  <text:number>2.</text:number>
                  <text:p text:style-name="al">De zonnepanelen zijn voorzien van een TÜV-ID certificaat;</text:p>
                </text:list-item>
                <text:list-item text:style-override="id1-3-2-2-2-2-3-3">
                  <text:number>3.</text:number>
                  <text:p text:style-name="al">De aanvrager voldoet aan de voorwaarden van de de-minimis steun.</text:p>
                </text:list-item>
              </text:list>
            </text:section>
            <text:section text:name="artikel_id1-3-2-2-2-3" text:style-name="artikel">
              <text:p text:style-name="artikel_kop_titel"><text:span text:style-name="artikel_kop_label">Artikel</text:span> <text:span text:style-name="artikel_kop_nr">7</text:span> Subsidiabele kosten</text:p>
              <text:list text:style-name="id1-3-2-2-2-3-2">
                <text:list-item text:style-override="id1-3-2-2-2-3-2">
                  <text:number>1.</text:number>
                  <text:p text:style-name="al">Subsidiabele kosten zijn:</text:p>
                  <text:list text:style-name="id1-3-2-2-2-3-2-3">
                    <text:list-item text:style-override="id1-3-2-2-2-3-2-3-1">
                      <text:number>a.</text:number>
                      <text:p text:style-name="al">de in redelijkheid te maken kosten voor installatie van de zonnepanelen, zonneboiler en/of overige duurzame technieken;</text:p>
                    </text:list-item>
                    <text:list-item text:style-override="id1-3-2-2-2-3-2-3-2">
                      <text:number>b.</text:number>
                      <text:p text:style-name="al">de kosten voor aanschaf van de zonnepanelen, zonneboiler en/of overige duurzame technieken;</text:p>
                    </text:list-item>
                    <text:list-item text:style-override="id1-3-2-2-2-3-2-3-3">
                      <text:number>c.</text:number>
                      <text:p text:style-name="al">bijkomende kosten voor het verkrijgen van de lening.</text:p>
                    </text:list-item>
                  </text:list>
                </text:list-item>
                <text:list-item text:style-override="id1-3-2-2-2-3-3">
                  <text:number>2.</text:number>
                  <text:p text:style-name="al">Niet-subsidiabele kosten zijn de kosten van activiteiten en/of maatregelen waartoe al verplichtingen zijn aangegaan vóór de ontvangst van de aanvraag.</text:p>
                </text:list-item>
                <text:list-item text:style-override="id1-3-2-2-2-3-4">
                  <text:number>3.</text:number>
                  <text:p text:style-name="al">Op de subsidiabele kosten als bedoeld in het eerste lid worden de volgende baten in mindering gebracht:</text:p>
                  <text:list text:style-name="id1-3-2-2-2-3-4-3">
                    <text:list-item text:style-override="id1-3-2-2-2-3-4-3-1">
                      <text:number>d.</text:number>
                      <text:p text:style-name="al">eigen bijdragen van leden / deelnemers verbonden aan de aanvrager; </text:p>
                    </text:list-item>
                    <text:list-item text:style-override="id1-3-2-2-2-3-4-3-2">
                      <text:number>e.</text:number>
                      <text:p text:style-name="al">andere inkomsten van derden waaronder crowdfunding, sponsoring en donaties;</text:p>
                    </text:list-item>
                    <text:list-item text:style-override="id1-3-2-2-2-3-4-3-3">
                      <text:number>f.</text:number>
                      <text:p text:style-name="al">alleen indien het restantbedrag € 7.500,= of lager bedraagt.</text:p>
                    </text:list-item>
                  </text:list>
                </text:list-item>
              </text:list>
            </text:section>
            <text:section text:name="artikel_id1-3-2-2-2-4" text:style-name="artikel">
              <text:p text:style-name="artikel_kop_titel"><text:span text:style-name="artikel_kop_label">Artikel</text:span> <text:span text:style-name="artikel_kop_nr">8</text:span> Bepalingen omtrent de hoogte van de subsidie</text:p>
              <text:p text:style-name="al">De subsidie in de vorm van de lening is niet hoger dan maximaal de subsidiabele kosten met een minimum hoofdsom van € 2.500,= en een maximum hoofdsom van € 7500,= per aanvrager met een looptijd van 10 jaar. De rente op de lening bedraagt 1%. </text:p>
            </text:section>
            <text:section text:name="artikel_id1-3-2-2-2-5" text:style-name="artikel">
              <text:p text:style-name="artikel_kop_titel"><text:span text:style-name="artikel_kop_label">Artikel</text:span> <text:span text:style-name="artikel_kop_nr">9</text:span> Cumulatie</text:p>
              <text:p text:style-name="al">Voor zover in de subsidiabele kosten Europese, nationale of provinciale subsidies, gericht op opwekking van zonne-energie, zijn of worden verleend, wordt de hoofdsom van de lening als bedoeld in artikel 8 verminderd met het totale bedrag van voornoemde subsidies, indien het totaal van de subsidies groter is dan de subsidiabele kosten.</text:p>
            </text:section>
            <text:section text:name="artikel_id1-3-2-2-2-6" text:style-name="artikel">
              <text:p text:style-name="artikel_kop_titel"><text:span text:style-name="artikel_kop_label">Artikel</text:span> <text:span text:style-name="artikel_kop_nr">10</text:span> Weigeringsgronden</text:p>
              <text:p text:style-name="al">Onverminderd artikel 4:35 van de Algemene wet bestuursrecht wordt de subsidie geweigerd indien:</text:p>
              <text:list text:style-name="id1-3-2-2-2-6-3">
                <text:list-item text:style-override="id1-3-2-2-2-6-3-1">
                  <text:number>a.</text:number>
                  <text:p text:style-name="al">de uit te voeren activiteiten niet in overeenstemming zijn met het doel van deze regeling;</text:p>
                </text:list-item>
                <text:list-item text:style-override="id1-3-2-2-2-6-3-2">
                  <text:number>b.</text:number>
                  <text:p text:style-name="al">de aanvrager meerdere aanvragen indient;</text:p>
                </text:list-item>
                <text:list-item text:style-override="id1-3-2-2-2-6-3-3">
                  <text:number>c.</text:number>
                  <text:p text:style-name="al">de aanvrager het bestuur vormt van een andere organisatie dan van een basisschool, buurt- of dorpshuis, sportvereniging of kerkgenootschap;</text:p>
                </text:list-item>
                <text:list-item text:style-override="id1-3-2-2-2-6-3-4">
                  <text:number>d.</text:number>
                  <text:p text:style-name="al">de subsidiabele kosten minder dan € 2.500,-- bedragen;</text:p>
                </text:list-item>
                <text:list-item text:style-override="id1-3-2-2-2-6-3-5">
                  <text:number>e.</text:number>
                  <text:p text:style-name="al">door het College van B&amp;W is vastgesteld dat door SVn geen positieve krediettoets van de aanvrager is afgegeven;</text:p>
                </text:list-item>
                <text:list-item text:style-override="id1-3-2-2-2-6-3-6">
                  <text:number>f.</text:number>
                  <text:p text:style-name="al">het subsidieplafond is bereikt. </text:p>
                </text:list-item>
              </text:list>
            </text:section>
            <text:section text:name="artikel_id1-3-2-2-2-7" text:style-name="artikel">
              <text:p text:style-name="artikel_kop_titel"><text:span text:style-name="artikel_kop_label">Artikel</text:span> <text:span text:style-name="artikel_kop_nr">11</text:span> Voorwaarden</text:p>
              <text:list text:style-name="id1-3-2-2-2-7-2">
                <text:list-item text:style-override="id1-3-2-2-2-7-2">
                  <text:number>1.</text:number>
                  <text:p text:style-name="al">1. Op het verstrekken van de leningen krachtens dit besluit zijn van toepassing de bepalingen uit de op 15 december 2009 gesloten Deelnemingsovereenkomst tussen gemeente Westerveld en SVn.</text:p>
                </text:list-item>
                <text:list-item text:style-override="id1-3-2-2-2-7-3">
                  <text:number>2.</text:number>
                  <text:p text:style-name="al">SVn verstrekt en beheert de (toegekende) lening. Op de lening zijn van toepassing: Productspecificaties Stimuleringslening’, ‘Procedures Stimuleringslening’, ‘Uitvoeringsregels Stimuleringslening’ en de ‘Toelichting op een Stimuleringslening en Algemene Bepalingen voor geldleningen’ , zoals die op het moment van toekennen van de subsidie zijn opgenomen in de dan geldende SVn Informatiemap, die deel uitmaakt van de Deelnemingsovereenkomst tussen de gemeente Westerveld en SVn danwel door SVn worden uitgereikt aan de aanvrager voor het sluiten van de overeenkomst van geldlening.</text:p>
                </text:list-item>
                <text:list-item text:style-override="id1-3-2-2-2-7-4">
                  <text:number>3.</text:number>
                  <text:p text:style-name="al">Indien een aanvrager verzuimt binnen drie kalendermaanden, gerekend vanaf de datum vermeld op de beschikking, de leningovereenkomst met SVn te ondertekenen, wordt de beschikking na deze drie maanden ingetrokken en vervalt de ingediende aanvraag tot subsidie.</text:p>
                </text:list-item>
              </text:list>
            </text:section>
            <text:section text:name="artikel_id1-3-2-2-2-8" text:style-name="artikel">
              <text:p text:style-name="artikel_kop_titel"><text:span text:style-name="artikel_kop_label">Artikel</text:span> <text:span text:style-name="artikel_kop_nr">12</text:span> Verplichtingen subsidieontvanger</text:p>
              <text:list text:style-name="id1-3-2-2-2-8-2">
                <text:list-item text:style-override="id1-3-2-2-2-8-2">
                  <text:number>1.</text:number>
                  <text:p text:style-name="al">De subsidieontvanger dient binnen twaalf weken na afloop van de activiteit een financieel en inhoudelijk verslag in bij het college.</text:p>
                </text:list-item>
                <text:list-item text:style-override="id1-3-2-2-2-8-3">
                  <text:number>2.</text:number>
                  <text:p text:style-name="al">De subsidieontvanger dient ten minste vijf jaar na de vaststelling van de subsidie haar administratie ten aanzien van de subsidie te bewaren en toegankelijk te houden. </text:p>
                </text:list-item>
              </text:list>
            </text:section>
            <text:section text:name="artikel_id1-3-2-2-2-9" text:style-name="artikel">
              <text:p text:style-name="artikel_kop_titel"><text:span text:style-name="artikel_kop_label">Artikel</text:span> <text:span text:style-name="artikel_kop_nr">13</text:span> Afkondiging en inwerkingtreding</text:p>
              <text:p text:style-name="al">Deze verordening wordt geplaatst in het gemeentelijke blad en treedt in werking de eerste dag na bekendmaking. </text:p>
            </text:section>
            <text:section text:name="artikel_id1-3-2-2-2-10" text:style-name="artikel">
              <text:p text:style-name="artikel_kop_titel"><text:span text:style-name="artikel_kop_label">Artikel</text:span> <text:span text:style-name="artikel_kop_nr">14Citeertitel</text:span> </text:p>
              <text:p text:style-name="al">Deze verordening kan worden aangehaald als de verordening “Stimulering Zon voor maatschappelijk vastgoed gemeente Westerveld 2015”. </text:p>
              <text:p text:style-name="al"/>
              <text:p text:style-name="al">Aldus vastgesteld door de raad van de gemeente Westerveld op 30 juni 2015</text:p>
              <text:p text:style-name="al"/>
              <text:p text:style-name="al">De griffier, de voorzitter,</text:p>
              <text:p text:style-name="al"/>
            </text:section>
            <text:p text:style-name="hoofdstuk_bottom"/>
          </text:section>
        </text:section>
        <text:section text:name="nota-toelichting_id1-3-2-3" text:style-name="nota-toelichting">
          <text:p text:style-name="kop_level0">Toelichting</text:p>
          <text:p text:style-name="al">De gemeente Westerveld wil bijdragen aan de energietransitie naar een duurzame energiehuishouding en de invulling van het gesloten SER-Energieakkoord. In het coalitieakkoord “U en wij, samen Westerveld” is opgenomen dat het college onderzoekt wat noodzakelijk is om alternatieve energieopwekking mogelijk te maken, waarbij een durzaamheidsfonds met mogelijke cofinanciering wordt overwogen. Ook daaraan geeft deze regeling invulling, aangezien naast deze regeling ook provinciaal budget wordt ingezet voor de voordelige zonnelening voor particulieren voor Westerveld. Particulieren en non-profit organisaties (en ook bedrijven) kunnen middels de beschikbare zonnekaart (www.westerveld.zonnekaart.nl/) nagaan in hoeverre hun dak geschikt is voor het opwekken van zonne-energie.</text:p>
          <text:p text:style-name="al">Voor wat betreft communicatie wordt aangesloten op de bestaande “zonzoektdrent” campagne.</text:p>
          <text:p text:style-name="al"/>
          <text:section text:name="divisie_id1-3-2-3-5" text:style-name="divisie">
            <text:p text:style-name="kop_level1">Artikelsgewijze toelichting</text:p>
            <text:p text:style-name="al">In <text:span text:style-name="nadrukcur">Artikel 1</text:span>worden de begrippen, zoals later gebruikt in de regelingtekst, nader omschreven. Enkele begrippen worden hier nader toegelicht:</text:p>
            <text:list text:style-name="id1-3-2-3-5-3">
              <text:list-item text:style-override="id1-3-2-3-5-3-1">
                <text:number>-</text:number>
                <text:p text:style-name="al">
                <text:span text:style-name="nadrukcur">De-minimis steun: </text:span>In verband met ongeoorloofde staatssteun van de overheid aan ondernemingen zijn er beperkingen gesteld in het EG-verdrag (artikelen 87 en 88) aan de steun die een overheid kan verlenen aan een onderneming. Over een periode van de afgelopen 3 belastingjaren dienen de aanvragers aan te geven (in het aanvraagformulier) in totaal niet meer dan € 200.000 aan overheidssteun in de vorm van de-minimis steun te hebben ontvangen. Indien achteraf wel het geval blijkt te zijn, kan de gemeente de lening terugvorderen.</text:p>
              </text:list-item>
              <text:list-item text:style-override="id1-3-2-3-5-3-2">
                <text:number>-</text:number>
                <text:p text:style-name="al">
                <text:span text:style-name="nadrukcur">Beschikk</text:span>
                <text:span text:style-name="nadrukcur">ing:</text:span> nadat de aanvraag is ingediend bij en beoordeeld door de gemeente, verstuurt de gemeente een mededelingsbrief aan de aanvrager. Indien de aanvraag niet voldoet aan de criteria uit de regeling, kan dit een afwijzingsbrief of een brief, met het verzoek zijn om aanvullende informatie aan te leveren, zijn. Indien de aanvraag wel voldoet, is de brief een toewijzingsbrief waarin is aangegeven dat de aanvraag aan de criteria voldoet, maar dat de aanvrager nog wel een krediettoets moet ondergaan. Hiervoor ontvangt de aanvrager een aanvraagformulier voor de Stimuleringslening van SVn waarop de financiële gegevens van de aanvrager moeten worden ingevuld. Dit laatste formulier wordt rechtstreeks naar SVn in Hoevelaken verstuurd, waarmee de aanvrager ook de leningovereenkomst kan sluiten. Afhankelijk van de uitkomst van de krediettoets, wordt bij een positieve uitkomst een beschikking gestuurd waarin de subsidie wordt toegekend en vastgesteld en bij een negatieve uitkomst wordt de aanvraag in de beschikking geweigerd (art. 10, lid e.).</text:p>
              </text:list-item>
              <text:list-item text:style-override="id1-3-2-3-5-3-3">
                <text:number>-</text:number>
                <text:p text:style-name="al">
                <text:span text:style-name="nadrukcur">Overige duurzame technieken:</text:span> het is mogelijk om ook voor andere technieken een lening aan te vragen, zoals bijvoorbeeld voor gecombineerde thermische zonnepanelen (bekend als PVT-panelen) of bijvoorbeeld zonnefolie. </text:p>
                <text:p text:style-name="al"/>
              </text:list-item>
            </text:list>
          </text:section>
          <text:section text:name="divisie_id1-3-2-3-6" text:style-name="divisie">
            <text:p text:style-name="kop_level1">Artikel 2</text:p>
            <text:p text:style-name="al"> beschrijft het doel van de regeling.</text:p>
            <text:p text:style-name="al"/>
          </text:section>
          <text:section text:name="divisie_id1-3-2-3-7" text:style-name="divisie">
            <text:p text:style-name="kop_level1">Artikel 3</text:p>
            <text:p text:style-name="al"> beschrijft de activiteiten van de aanvrager, waarvoor subsidie in de vorm van een lening kan worden aangevraagd. De afsluitkosten van SVn<text:span text:style-name="sup">2</text:span> (1,5% over de hoofdsom) worden in de hoofdsom van de lening opgenomen. </text:p>
            <text:p text:style-name="al"/>
          </text:section>
          <text:section text:name="divisie_id1-3-2-3-8" text:style-name="divisie">
            <text:p text:style-name="kop_level1">Artikel 4</text:p>
            <text:p text:style-name="al"> geeft aan dat het college eenmalig een subsidieplafond heeft vastgesteld.</text:p>
            <text:p text:style-name="al"/>
          </text:section>
          <text:section text:name="divisie_id1-3-2-3-9" text:style-name="divisie">
            <text:p text:style-name="kop_level1">Artikel 5</text:p>
            <text:p text:style-name="al"> lid 2 geeft aan dat een offerte moet worden toegevoegd om de kosten te kunnen onderbouwen. <text:span text:style-name="nadrukvet">Let op: deze offerte mag niet ondertekend zijn. In dat geval </text:span><text:span text:style-name="nadrukvet">is de organisatie</text:span><text:span text:style-name="nadrukvet"> al een verplichting aangegaan en zijn de kosten niet meer subsidiabel.</text:span> Ook dient een de-minimisverklaring opgesteld, ondertekend en meegestuurd te worden met de aanvraag. Deze verklaring maakt deel uit van het aanvraagformulier. Leden 3 en 4 beschrijven dat de subsidie verdeeld wordt op volgorde van binnenkomst van de complete aanvraag, zolang het subsidieplafond niet is bereikt. </text:p>
            <text:p text:style-name="al">NB: Op de website van de gemeente en het Drents Energieloket is een aanvraagformulier beschikbaar.</text:p>
            <text:p text:style-name="al"/>
          </text:section>
          <text:section text:name="divisie_id1-3-2-3-10" text:style-name="divisie">
            <text:p text:style-name="kop_level1">Artikel 6, </text:p>
            <text:p text:style-name="al">het tweede lid, stelt eisen aan de kwaliteit van zonnepanelen, aangezien de kwaliteit enorm varieert. Door de eis van TÜV-certificering hier op te nemen, streeft de gemeente een minimum kwaliteit van de zonnepanelen na.</text:p>
            <text:p text:style-name="al">Op grond van het derde lid van artikel 6 kan de gemeente een aanvraag afwijzen, indien de aanvrager in de afgelopen 3 belastingjaren al € 200.000 aan de-minimis staatssteun heeft ontvangen. De aanvrager kan in de ontvangen subsidiebeschikking(en) teruglezen of de steun is toegekend onder de voorwaarden van de de-minimis verordening (EG) Nr. 1998/2006 of (EG) Nr. 1407/2013, of de algemene groepsvrijstellingsverordening (EG) Nr. 800/2008 of (EG) Nr. 651/2014.</text:p>
            <text:p text:style-name="al"/>
          </text:section>
          <text:section text:name="divisie_id1-3-2-3-11" text:style-name="divisie">
            <text:p text:style-name="kop_level1">Artikel 7</text:p>
            <text:p text:style-name="al"> geeft aan welke kosten subsidiabel zijn. Dit zijn de kosten van de subsidiabele activiteiten, voor zover hiervoor nog geen verplichtingen zijn aangegaan, zoals een offerte die al is ondertekend. Vanzelfsprekend wordt het leningbedrag verminderd als er ook andere bijdragen zijn ontvangen ter dekking van de subsidiabele kosten en het resterende bedrag, na aftrek van de ontvangen baten, minder dan € 7.500,= bedraagt.</text:p>
            <text:p text:style-name="al"/>
          </text:section>
          <text:section text:name="divisie_id1-3-2-3-12" text:style-name="divisie">
            <text:p text:style-name="kop_level1">Artikel 8</text:p>
            <text:p text:style-name="al"> geeft de hoogte van het leenbedrag en van de rente aan.</text:p>
            <text:p text:style-name="al"/>
          </text:section>
          <text:section text:name="divisie_id1-3-2-3-13" text:style-name="divisie">
            <text:p text:style-name="kop_level1">Artikel 9</text:p>
            <text:p text:style-name="al"> geeft aan dat het mogelijk is dat er gestapeld kan worden met andere subsidies. Evenals in artikel 7, lid 3, wordt of worden ook in dit geval de subsidie(s) van de hoofdsom van de lening afgetrokken, indien het totale bedrag aan subsidies meer is dan het totaal aan subsidiabele kosten.</text:p>
            <text:p text:style-name="al"/>
          </text:section>
          <text:section text:name="divisie_id1-3-2-3-14" text:style-name="divisie">
            <text:p text:style-name="kop_level1">Artikel 10</text:p>
            <text:p text:style-name="al"> geeft aan op welke basis de subsidie geweigerd wordt en voor welke organisaties de subsidie beschikbaar is. Het is niet toegestaan om voor dezelfde organisatie meerdere aanvragen in te dienen (lid b.). Wel is mogelijk dat een aanvrager in één aanvraag meerdere gebouwen opneemt. In lid e. wordt verwezen naar de krediettoets, die wordt uitgevoerd door SVn om te toetsen of de aanvrager in staat is de lening terug te betalen.</text:p>
            <text:p text:style-name="al"/>
            <text:p text:style-name="al">In <text:span text:style-name="nadrukcur">artikel 11</text:span> wordt beschreven welke voorwaarden en procedures SVn hanteert bij de krediettoets. Daarbij geldt ook (lid 3) dat een aanvrager binnen drie maanden, nadat de kennisgeving is ontvangen, de leningovereenkomst met SVn dient te ondertekenen. Op deze manier wordt voorkomen dat budget van de regeling onnodig is gereserveerd voor een aanvrager, die de leningovereenkomst niet zal tekenen.</text:p>
            <text:p text:style-name="al"/>
            <text:p text:style-name="al">In <text:span text:style-name="nadrukcur">artikel 12</text:span> beschrijft het eerste lid op welke wijze de subsidieontvanger de subsidie achteraf verantwoordt, door indiening van een financieel en inhoudelijk verslag. De minimale gegevens van het verslag worden in de subsidiebeschikking van de gemeente opgenomen, waarbij in ieder geval de werkelijk gemaakte kosten op dezelfde wijze worden gepresenteerd als de initiële begroting. In het tweede lid wordt bepaald dat het mogelijk moet zijn om nog binnen vijf jaar na vaststelling de financiële gegevens beschikbaar te houden voor de gemeente voor eventuele controle.</text:p>
            <text:p text:style-name="al"/>
          </text:section>
          <text:section text:name="divisie_id1-3-2-3-15" text:style-name="divisie">
            <text:p text:style-name="kop_level1">Artikelen 13 en 14</text:p>
            <text:p text:style-name="al">geven aan wanneer de verordening in werking treedt, respectievelijk de citeertitel van 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
                      Nr. 6180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0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 Zon voor maatschappelijk vastgoed gemeente Westervel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07</meta:user-defined>
    <meta:user-defined meta:name="OVERHEIDop.GmbID/DC.identifier">gmb-2015-61807</meta:user-defined>
    <meta:user-defined meta:name="OVERHEID.Gemeente/DC.creator">Westerveld</meta:user-defined>
    <meta:user-defined meta:name="OVERHEID.TaxonomieBeleidsagenda/OVERHEID.category">Natuur en milieu | Energie</meta:user-defined>
    <meta:user-defined meta:name="OVERHEIDop.referentienummer">Bis 000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7-10</meta:user-defined>
    <meta:user-defined meta:name="OVERHEID.Gemeente/DC.spatial">Westerveld</meta:user-defined>
    <meta:user-defined meta:name="OVERHEIDop.versieInformatie"/>
  </office:meta>
</office:document-meta>
</file>