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inkel/wooncomplex De Ves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winkel/wooncomplex De Veste | aanpassen van de commerciële ruimten op de begane grond en eerste verdieping | bouw | datum ingediend: 30-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0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nkel/wooncomplex De 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02</meta:user-defined>
    <meta:user-defined meta:name="OVERHEIDop.GmbID/DC.identifier">gmb-2015-618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C 22</meta:user-defined>
    <meta:user-defined meta:name="OVERHEIDop.woonplaats">Delft</meta:user-defined>
    <meta:user-defined meta:name="OVERHEIDop.straatnaam">Bastiaanpoor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62 447285</meta:user-defined>
    <meta:user-defined meta:name="OVERHEIDop.versieInformatie"/>
  </office:meta>
</office:document-meta>
</file>