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abij Bol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nabij Bolwerk | realiseren van een nieuwe brug (brug 6b), SSD298 | bouw | strijdig gebruik gronden/bouwwerken met RO | datum ingediend: 30-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0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Bol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01</meta:user-defined>
    <meta:user-defined meta:name="OVERHEIDop.GmbID/DC.identifier">gmb-2015-618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olwe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47 447279</meta:user-defined>
    <meta:user-defined meta:name="OVERHEIDop.versieInformatie"/>
  </office:meta>
</office:document-meta>
</file>