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illemsplein 30,  Molenstraat 7-1,  7-2 en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lemsplein 30,  Molenstraat 7-1,  7-2 en 7-3 </text:span>
          </text:p>
            <text:p text:style-name="common-al">Omschrijving project: het realiseren van een aanbouw t.b.v. zelfstandige woningen </text:p>
            <text:p text:style-name="common-al">Dossiernr: 140701577</text:p>
            <text:p text:style-name="common-al">Datum besluit: 09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8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illemsplein 30,  Molenstraat 7-1,  7-2 e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0</meta:user-defined>
    <meta:user-defined meta:name="OVERHEIDop.GmbID/DC.identifier">gmb-2015-618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PostcodeHuisnummer/OVERHEIDop.postcodeHuisnummer">6811GW 1</meta:user-defined>
    <meta:user-defined meta:name="OVERHEIDop.woonplaats">Arnhem</meta:user-defined>
    <meta:user-defined meta:name="OVERHEIDop.straatnaam">Mol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21 443990</meta:user-defined>
    <meta:user-defined meta:name="OVERHEID.EPSG28992/DC.spatial">190505 443939</meta:user-defined>
    <meta:user-defined meta:name="OVERHEIDop.versieInformatie"/>
  </office:meta>
</office:document-meta>
</file>