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R | Markt 39 | verhogen van de tussenvloer met de kelder op de begane grond | rijksmonumenten | datum ingediend: 29-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79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98</meta:user-defined>
    <meta:user-defined meta:name="OVERHEIDop.GmbID/DC.identifier">gmb-2015-617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R 39</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99 447491</meta:user-defined>
    <meta:user-defined meta:name="OVERHEIDop.versieInformatie"/>
  </office:meta>
</office:document-meta>
</file>