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80 Ringbaan-West 232 te Tilburg, brandveilig gebruik van het pand, 2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8 - Z-HZ_WABO-2015-01680 - I - Ringbaan-West 2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79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80 Ringbaan-West 232 te Tilburg, brandveilig gebruik van het pand,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91</meta:user-defined>
    <meta:user-defined meta:name="OVERHEIDop.GmbID/DC.identifier">gmb-2015-617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KE 232</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6</meta:user-defined>
    <meta:user-defined meta:name="xs:date/OVERHEIDop.einddatum">2015-07-08</meta:user-defined>
    <meta:user-defined meta:name="OVERHEID.EPSG28992/DC.spatial">132626 396737</meta:user-defined>
    <meta:user-defined meta:name="OVERHEIDop.versieInformatie"/>
  </office:meta>
</office:document-meta>
</file>